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Plataanweg 4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Meijer, B.M.</text:p>
            <text:p text:style-name="common-al">Geboortedatum: 22-04-1994</text:p>
            <text:p text:style-name="common-al">Adres: Plataanweg 43 te Winschoten </text:p>
            <text:p text:style-name="common-al">Datum besluit: 28-12-2016</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31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Plataanweg 43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98</meta:user-defined>
    <meta:user-defined meta:name="OVERHEIDop.GmbID/DC.identifier">gmb-2016-1831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B 33</meta:user-defined>
    <meta:user-defined meta:name="OVERHEIDop.woonplaats">Winschoten</meta:user-defined>
    <meta:user-defined meta:name="OVERHEIDop.straatnaam">Plataan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52 574755</meta:user-defined>
    <meta:user-defined meta:name="OVERHEIDop.versieInformatie"/>
  </office:meta>
</office:document-meta>
</file>