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12-2016</text:p>
            <text:p text:style-name="common-al">Vergunningszaak: 			 Omgevingsvergunning</text:p>
            <text:p text:style-name="common-al">Dossiernummer:			 WABO16/00522</text:p>
            <text:p text:style-name="common-al">Locatie:				 Limmer Linten fase 1c (kavel 3) in Limmen</text:p>
            <text:p text:style-name="common-al">Activiteit:				 het bouwen van een woning en het realiseren </text:p>
            <text:p text:style-name="common-al"> van een in-/uitr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319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9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9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95</meta:user-defined>
    <meta:user-defined meta:name="OVERHEIDop.GmbID/DC.identifier">gmb-2016-183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A 9</meta:user-defined>
    <meta:user-defined meta:name="OVERHEIDop.woonplaats">Limmen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497 509710</meta:user-defined>
    <meta:user-defined meta:name="OVERHEIDop.versieInformatie"/>
  </office:meta>
</office:document-meta>
</file>