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te voor Ruimt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ladel,</text:p>
            <text:p text:style-name="common-al">overwegende:</text:p>
            <text:p text:style-name="common-al">dat de beleidsregel past binnen de wettelijke kaders;</text:p>
            <text:p text:style-name="common-al">gelet op het B&amp;W-advies d.d. 20 december 2016;</text:p>
            <text:p text:style-name="common-al">besluiten:</text:p>
            <text:p text:style-name="common-al">Tot 1 januari 2018 in principe geen medewerking te verlenen aan de realisatie van nieuwe Ruimte voor Ruimte initiatieven, met uitzondering van verzoeken voor nieuwe landgoederen en verzoeken waar sprake is van sanering van een intensieve veehouderij binnen de gemeente Bladel.</text:p>
            <text:p text:style-name="common-al">Bladel, 20 december 2016</text:p>
            <text:p text:style-name="common-al">Burgemeester en wethouders voornoemd,</text:p>
            <text:p text:style-name="common-al">de secretaris, drs. E.L.C.M. Mol</text:p>
            <text:p text:style-name="last-al">de burgemeester, ing. P.M. 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319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uimte voor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194</meta:user-defined>
    <meta:user-defined meta:name="OVERHEIDop.GmbID/DC.identifier">gmb-2016-18319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Bladel</meta:user-defined>
    <meta:user-defined meta:name="DC.source">art. 4:81 Awb;1.0:c:BWBR0005537&amp;artikel=4%3A81&amp;g=2016-11-03</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Beleidsregels</meta:user-defined>
    <meta:user-defined meta:name="OVERHEID.Gemeente/DCTERMS.publisher">Bladel</meta:user-defined>
    <meta:user-defined meta:name="OVERHEID.Gemeente/OVERHEID.authority">Bladel</meta:user-defined>
    <meta:user-defined meta:name="OVERHEIDop.versieInformatie"/>
  </office:meta>
</office:document-meta>
</file>