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Carolieweg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van Visser, E.R.</text:p>
            <text:p text:style-name="common-al">Geboortedatum: 17-05-1987</text:p>
            <text:p text:style-name="common-al">Adres: Carolieweg 9 te Winschoten </text:p>
            <text:p text:style-name="common-al">Datum besluit: 28-1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31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Carolieweg 9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89</meta:user-defined>
    <meta:user-defined meta:name="OVERHEIDop.GmbID/DC.identifier">gmb-2016-1831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D 19</meta:user-defined>
    <meta:user-defined meta:name="OVERHEIDop.woonplaats">Winschoten</meta:user-defined>
    <meta:user-defined meta:name="OVERHEIDop.straatnaam">Carol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8 574067</meta:user-defined>
    <meta:user-defined meta:name="OVERHEIDop.versieInformatie"/>
  </office:meta>
</office:document-meta>
</file>