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Tuinhuis achter in de tuin, Huskensweg 2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Tuinhuis achter in de tuin, Huskensweg 28A, 6412 SG te Heerlen (datum </text:span>
            <text:span text:style-name="nadrukvet">aanvraag </text:span>
            <text:span text:style-name="nadrukvet">29-11-2016</text:span>
            <text:span text:style-name="nadrukvet">, dossiernummer 10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8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8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8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Tuinhuis achter in de tuin, Huskensweg 2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85</meta:user-defined>
    <meta:user-defined meta:name="OVERHEIDop.GmbID/DC.identifier">gmb-2016-18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G 28a</meta:user-defined>
    <meta:user-defined meta:name="OVERHEIDop.woonplaats">Heerlen</meta:user-defined>
    <meta:user-defined meta:name="OVERHEIDop.straatnaam">Hus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34 323211</meta:user-defined>
    <meta:user-defined meta:name="OVERHEIDop.versieInformatie"/>
  </office:meta>
</office:document-meta>
</file>