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alingpad achter Hoofdweg 5 t/m 2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alingpad achter Hoofdweg 5 t/m 27, 1261 RG,      het vellen van 8 Gewone essen, verzonden 13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8318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8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8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lingpad achter Hoofdweg 5 t/m 27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184</meta:user-defined>
    <meta:user-defined meta:name="OVERHEIDop.GmbID/DC.identifier">gmb-2016-1831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RG 27</meta:user-defined>
    <meta:user-defined meta:name="OVERHEIDop.woonplaats">Blaricum</meta:user-defined>
    <meta:user-defined meta:name="OVERHEIDop.straatnaam">Hoofd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973 477807</meta:user-defined>
    <meta:user-defined meta:name="OVERHEIDop.versieInformatie"/>
  </office:meta>
</office:document-meta>
</file>