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osstraat 30A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van Marwijk, D.</text:p>
            <text:p text:style-name="common-al">Geboortedatum: 14-05-1977</text:p>
            <text:p text:style-name="common-al">Adres: Bosstraat 30A te Winschoten </text:p>
            <text:p text:style-name="common-al">Datum besluit: 28-12-2016</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318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8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8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osstraat 30A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183</meta:user-defined>
    <meta:user-defined meta:name="OVERHEIDop.GmbID/DC.identifier">gmb-2016-18318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Bo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46 574195</meta:user-defined>
    <meta:user-defined meta:name="OVERHEIDop.versieInformatie"/>
  </office:meta>
</office:document-meta>
</file>