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bouwen van een duivenhok, Eisenhowerstraat 5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bouwen van een duivenhok, Eisenhowerstraat 53, 6416 HG te Heerlen (datum </text:span>
            <text:span text:style-name="nadrukvet">aanvraag </text:span>
            <text:span text:style-name="nadrukvet">12-12-2016</text:span>
            <text:span text:style-name="nadrukvet">, dossiernummer 121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18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8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8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bouwen van een duivenhok, Eisenhowerstraat 5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80</meta:user-defined>
    <meta:user-defined meta:name="OVERHEIDop.GmbID/DC.identifier">gmb-2016-183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HG 53</meta:user-defined>
    <meta:user-defined meta:name="OVERHEIDop.woonplaats">Heerlen</meta:user-defined>
    <meta:user-defined meta:name="OVERHEIDop.straatnaam">Eisenhow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19 320727</meta:user-defined>
    <meta:user-defined meta:name="OVERHEIDop.versieInformatie"/>
  </office:meta>
</office:document-meta>
</file>