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text:list-style style:name="id1-3-2-2-12-5-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90*"/>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5*"/>
    </style:style>
  </office:automatic-styles>
  <office:body>
    <office:text>
      <text:p text:style-name="new_page_staatscourant"/>
      <text:p text:style-name="single-kop-titel">Verordening van de gemeenteraad van de gemeente Echt-Susteren houdende belastingregels voor leges Verordening op de heffing en invordering van leges 2017</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5-10-2016 met BBV nummer 509313;</text:p>
            <text:p text:style-name="al"/>
            <text:p text:style-name="al">mede gezien de Nota van Wijziging d.d. 22-11-2016 met BBV nummer 513180;</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p text:style-name="al">
            <text:span text:style-name="nadrukvet">Besluit:</text:span>
          </text:p>
            <text:p text:style-name="al">vast te stellen de:</text:p>
            <text:p text:style-name="al">Verordening op de heffing en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 dag in de volgende kalendermaand;</text:p>
              </text:list-item>
              <text:list-item text:style-override="id1-3-2-2-1-3-4">
                <text:number>d.</text:number>
                <text:p text:style-name="al">"jaar": het tijdvak dat loopt van de ne dag in een kalenderjaar tot en met de (n-1)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 en verklaringen omtrent inkomen en vermogen.</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in principe geen kwijtschelding verleend, met uitzondering van leges geheven op grond van Titel 2 , hoofdstuk 3, lid 3 en 4 van 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2,1.1.5 en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onderdeel 1.4.1.3 (schriftelijke verstrekking uit de basisregistratie personen);</text:p>
                  </text:list-item>
                  <text:list-item text:style-override="id1-3-2-2-10-3-2-3-5">
                    <text:number>5.</text:number>
                    <text:p text:style-name="al">hoofdstuk 5 (verstrekkingen op grond van de Wet bescherming persoonsgegevens);</text:p>
                  </text:list-item>
                  <text:list-item text:style-override="id1-3-2-2-10-3-2-3-6">
                    <text:number>6.</text:number>
                    <text:p text:style-name="al">hoofdstuk 8 onderdeel 1.8.2.1 (verklaring omtrent het gedrag);</text:p>
                  </text:list-item>
                  <text:list-item text:style-override="id1-3-2-2-10-3-2-3-7">
                    <text:number>7.</text:number>
                    <text:p text:style-name="al">hoofdstuk 11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2" text:style-name="artikel">
            <text:p text:style-name="artikel_kop_titel"><text:span text:style-name="artikel_kop_label">Artikel</text:span> <text:span text:style-name="artikel_kop_nr">12</text:span> Overgangsrecht en slotbepalingen </text:p>
            <text:list text:style-name="id1-3-2-2-12-2">
              <text:list-item text:style-override="id1-3-2-2-12-2">
                <text:number>1.</text:number>
                <text:p text:style-name="al">De "Verordening op de heffing en de invordering van leges", vastgesteld bij raadsbesluit van 16 december 2015 en laatstelijk gewijzigd op 22 sept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0 en 2.311 van de bij deze verordening behorende tarieventabel vervangen door:</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text:p>
                      <text:p text:style-name="table_al">(bescherming van een Natura 2000-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gebied als bedoeld in artikel 19d, eerste lid, van de Natuurbeschermingswet 1998 bedraagt het tarief indien de aanvraag betrekking heeft op:</text:p>
                      <text:list text:style-name="id1-3-2-2-12-5-3-1-4-6-2-2">
                        <text:list-item text:style-override="id1-3-2-2-12-5-3-1-4-6-2-2-1"><text:number>a.</text:number><text:p text:style-name="table_al">Landbouw en overige € 2.491,80</text:p></text:list-item>
                        <text:list-item text:style-override="id1-3-2-2-12-5-3-1-4-6-2-2-2"><text:number>b.</text:number><text:p text:style-name="table_al">Industrie € 12.377,90</text:p></text:list-item>
                        <text:list-item text:style-override="id1-3-2-2-12-5-3-1-4-6-2-2-3"><text:number>c.</text:number><text:p text:style-name="table_al">Infrastructuur € 18.559,25</text:p></text:list-item>
                      </text:list>
                    </table:table-cell>
                    <table:table-cell table:style-name="entry" table:number-rows-spanned="1" table:number-columns-spanned="1">
                      <text:p text:style-name="table_al">          </text:p>
                      <text:p text:style-name="table_al"/>
                      <text:p text:style-name="table_al"/>
                      <text:p text:style-name="table_al"/>
                    </table:table-cell>
                  </table:table-row>
                
              </table:table>
            <text:p text:style-name="table_bottom"/></text:section></draw:text-box></draw:frame></text:p>
                <text:p text:style-name="al"/>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 text:style-name="id1-3-2-2-13-4-3">
                  <text:list-item text:style-override="id1-3-2-2-13-4-3-1">
                    <text:number>a.</text:number>
                    <text:p text:style-name="al">artikel 12, derde lid, het tijdstip waarop het in dat lid genoemde wetsvoorstel tot wet is of wordt verheven en artikel I van die wet in werking treedt.</text:p>
                  </text:list-item>
                  <text:list-item text:style-override="id1-3-2-2-13-4-3-2">
                    <text:number>b.</text:number>
                    <text:p text:style-name="al">artikel 12, vierde lid, het tijdstip waarop artikel 10.8, onderdeel B, van de Wet natuurbescherming in werking treedt. </text:p>
                  </text:list-item>
                </text:list>
              </text:list-item>
              <text:list-item text:style-override="id1-3-2-2-13-5">
                <text:number>4.</text:number>
                <text:p text:style-name="al">Deze verordening kan worden aangehaald als" Verordening op de heffing en invordering van leges 2017.</text:p>
              </text:list-item>
            </text:list>
          </text:section>
        </text:section>
        <text:section text:name="regeling-sluiting_id1-3-2-3" text:style-name="regeling-sluiting">
          <text:section text:name="ondertekening_id1-3-2-3-1">
            <text:p><text:span text:style-name="functie">Aldus besloten in de openbare vergadering van de raad d.d. 14-12-2016.</text:span></text:p>
            <text:p><text:span text:style-name="functie">De raad voornoemd,</text:span></text:p>
            <text:p><text:span text:style-name="functie">mr. M.M.W.H.Y. Hermans drs. J.W.M.M.J. Hessels</text:span></text:p>
            <text:p><text:span text:style-name="functie">griffier burgemeester</text:span></text:p>
            <text:p><text:span text:style-name="functie"/></text:p>
          </text:section>
        </text:section>
        <text:section text:name="bijlage_id1-3-2-4" text:style-name="bijlage">
          <text:p text:style-name="bijlage_top"/>
          <text:p text:style-name="hoofdstuk_kop"><text:span text:style-name="label"/> Tarieventabel leges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2">
                  <text:p text:style-name="table_al">Tarieventabel leges 2017</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2">
                  <text:p text:style-name="table_al">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asporing registers per kwartier of gedeelte daarva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treksel burgerlijke stand (tarieven legesbesluit akten burgerlijke stand):</text:p>
                </table:table-cell>
                <table:table-cell table:style-name="entry" table:number-rows-spanned="1" table:number-columns-spanned="1">
                  <text:p text:style-name="table_al">€12,9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l. registers bs in andere gemeenten in Nederland:</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l. registers bs in gemeente buiten Nederland:</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klaring huwelijksbevoegdheid (tarieven legesbesluit akten burgerlijke stand):</text:p>
                </table:table-cell>
                <table:table-cell table:style-name="entry" table:number-rows-spanned="1" table:number-columns-spanned="1">
                  <text:p text:style-name="table_al">€22,9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rouwboekje - partnerschapboekj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rouwboekje of partnerschapboekje in kunststof:</text:p>
                </table:table-cell>
                <table:table-cell table:style-name="entry" table:number-rows-spanned="1" table:number-columns-spanned="1">
                  <text:p text:style-name="table_al">€30,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rouwboekje of partnerschapboekje in leder:</text:p>
                </table:table-cell>
                <table:table-cell table:style-name="entry" table:number-rows-spanned="1" table:number-columns-spanned="1">
                  <text:p text:style-name="table_al">€41,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Een duplicaat van het boekje, bedoeld onder 1.1.6.1:</text:p>
                </table:table-cell>
                <table:table-cell table:style-name="entry" table:number-rows-spanned="1" table:number-columns-spanned="1">
                  <text:p text:style-name="table_al">€30,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duplicaat van het boekje, bedoeld onder 1.1.6.2:</text:p>
                </table:table-cell>
                <table:table-cell table:style-name="entry" table:number-rows-spanned="1" table:number-columns-spanned="1">
                  <text:p text:style-name="table_al">€41,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uwelijksvoltrekking - registreren van partnerschappen voltrekking:</text:p>
                </table:table-cell>
                <table:table-cell table:style-name="entry" table:number-rows-spanned="1" table:number-columns-spanned="1">
                  <text:p text:style-name="table_al">Gemeentehuis </text:p>
                </table:table-cell>
                <table:table-cell table:style-name="entry" table:number-rows-spanned="1" table:number-columns-spanned="1">
                  <text:p text:style-name="table_al">Thuishuwelijk</text:p>
                </table:table-cell>
                <table:table-cell table:style-name="entry" table:number-rows-spanned="1" table:number-columns-spanned="1">
                  <text:p text:style-name="table_al">Plats en/of Kasteel Eyckholt</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Op werkdagen tussen 09.00 en 17.00 uur</text:p>
                </table:table-cell>
                <table:table-cell table:style-name="entry" table:number-rows-spanned="1" table:number-columns-spanned="1">
                  <text:p text:style-name="table_al">€182,40</text:p>
                </table:table-cell>
                <table:table-cell table:style-name="entry" table:number-rows-spanned="1" table:number-columns-spanned="1">
                  <text:p text:style-name="table_al">€268,80</text:p>
                </table:table-cell>
                <table:table-cell table:style-name="entry" table:number-rows-spanned="1" table:number-columns-spanned="1">
                  <text:p text:style-name="table_al">€386,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Op werkdagen wanneer het gemeentehuis gesloten is:</text:p>
                </table:table-cell>
                <table:table-cell table:style-name="entry" table:number-rows-spanned="1" table:number-columns-spanned="1">
                  <text:p text:style-name="table_al">€541,20</text:p>
                </table:table-cell>
                <table:table-cell table:style-name="entry" table:number-rows-spanned="1" table:number-columns-spanned="1">
                  <text:p text:style-name="table_al">€268,80</text:p>
                </table:table-cell>
                <table:table-cell table:style-name="entry" table:number-rows-spanned="1" table:number-columns-spanned="1">
                  <text:p text:style-name="table_al">€386,8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630,75</text:p>
                </table:table-cell>
                <table:table-cell table:style-name="entry" table:number-rows-spanned="1" table:number-columns-spanned="1">
                  <text:p text:style-name="table_al">€630,75</text:p>
                </table:table-cell>
                <table:table-cell table:style-name="entry" table:number-rows-spanned="1" table:number-columns-spanned="1">
                  <text:p text:style-name="table_al">€763,4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Op dinsdag om 09.00 uur en 09.15 uur is geen recht verschuldigd in het gemeentehuis.</text:p>
                </table:table-cell>
                <table:table-cell table:style-name="entry" table:number-rows-spanned="1" table:number-columns-spanned="1">
                  <text:p text:style-name="table_al">€0,00</text:p>
                </table:table-cell>
                <table:table-cell table:style-name="entry" table:number-rows-spanned="1" table:number-columns-spanned="1">
                  <text:p text:style-name="table_al">€268,80</text:p>
                </table:table-cell>
                <table:table-cell table:style-name="entry" table:number-rows-spanned="1" table:number-columns-spanned="1">
                  <text:p text:style-name="table_al">€ 386,85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verzoek tot huwelijksvoltrekking of registratie van partnerschap geen doorgang zal vinden, is 50% van de betaalde legeskosten verschuldi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rouwambtenaar voor één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ext:p text:style-name="table_al"/>
                </table:table-cell>
                <table:table-cell table:style-name="entry" table:number-rows-spanned="1" table:number-columns-spanned="1">
                  <text:p text:style-name="table_al">€203,60</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ttestatie de Vita (voor buitenlandse autoriteiten, afgegeven door de ambtenaar van de burgerlijke stand).</text:p>
                </table:table-cell>
                <table:table-cell table:style-name="entry" table:number-rows-spanned="1" table:number-columns-spanned="1">
                  <text:p text:style-name="table_al">€12,9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Nationaal paspoort, faciliteitenpaspoort en zakenpaspoort 18 jaar en ouder</text:p>
                </table:table-cell>
                <table:table-cell table:style-name="entry" table:number-rows-spanned="1" table:number-columns-spanned="1">
                  <text:p text:style-name="table_al">€64,7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Nationaal paspoort, faciliteitenpaspoort en zakenpaspoort jonger dan 18 jaar</text:p>
                </table:table-cell>
                <table:table-cell table:style-name="entry" table:number-rows-spanned="1" table:number-columns-spanned="1">
                  <text:p text:style-name="table_al">€51,4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Reisdocument voor vluchtelingen en vreemdelingen</text:p>
                </table:table-cell>
                <table:table-cell table:style-name="entry" table:number-rows-spanned="1" table:number-columns-spanned="1">
                  <text:p text:style-name="table_al">€51,4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Het verstrekken van een Nederlandse Identiteitskaart (NIK) 18 jaar en ouder:</text:p>
                </table:table-cell>
                <table:table-cell table:style-name="entry" table:number-rows-spanned="1" table:number-columns-spanned="1">
                  <text:p text:style-name="table_al">€50,6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Het verstrekken van een Nederlandse Identiteitskaart (NIK) jonger dan 18 jaar:</text:p>
                </table:table-cell>
                <table:table-cell table:style-name="entry" table:number-rows-spanned="1" table:number-columns-spanned="1">
                  <text:p text:style-name="table_al">€28,6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arieven genoemd in 1.2.1.1 tot en met 1.2.1.5 worden bij spoedlevering vermeerderd met een bedrag van:</text:p>
                </table:table-cell>
                <table:table-cell table:style-name="entry" table:number-rows-spanned="1" table:number-columns-spanned="1">
                  <text:p text:style-name="table_al">€47,5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isdocumenten - niet ingezetenen: 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Nationaal paspoort, zakenpaspoort en faciliteitenpaspoort 18 jaar en ouder</text:p>
                </table:table-cell>
                <table:table-cell table:style-name="entry" table:number-rows-spanned="1" table:number-columns-spanned="1">
                  <text:p text:style-name="table_al">€99,5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Nationaal paspoort, zakenpaspoort en faciliteitenpaspoort jonger dan 18 jaar</text:p>
                </table:table-cell>
                <table:table-cell table:style-name="entry" table:number-rows-spanned="1" table:number-columns-spanned="1">
                  <text:p text:style-name="table_al">€86,2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verstrekken van een Nederlandse Identiteitskaart (NIK) 18 jaar en ouder:</text:p>
                </table:table-cell>
                <table:table-cell table:style-name="entry" table:number-rows-spanned="1" table:number-columns-spanned="1">
                  <text:p text:style-name="table_al">€88,4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verstrekken van een Nederlandse Identiteitskaart (NIK) jonger dan 18 jaar:</text:p>
                </table:table-cell>
                <table:table-cell table:style-name="entry" table:number-rows-spanned="1" table:number-columns-spanned="1">
                  <text:p text:style-name="table_al">€66,3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isdocumenten op loc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Indien er sprake is van bezoek op locatie worden extra kosten voor de aanvraag in rekening gebracht voor de documenten als bedoeld in 1.2..1.1 tot en met 1.2.1.6.</text:p>
                </table:table-cell>
                <table:table-cell table:style-name="entry" table:number-rows-spanned="1" table:number-columns-spanned="1">
                  <text:p text:style-name="table_al">€10,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Rijbewijzen: 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39,1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verkrijgen van gegevens uit het Centraal Register Rijbewijzen:</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4.1</text:p>
                </table:table-cell>
                <table:table-cell table:style-name="entry" table:number-rows-spanned="1" table:number-columns-spanned="1">
                  <text:p text:style-name="table_al">Het digitaal verstrekken van een eigen verklaring:</text:p>
                </table:table-cell>
                <table:table-cell table:style-name="entry" table:number-rows-spanned="1" table:number-columns-spanned="1">
                  <text:p text:style-name="table_al">€33,8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3.1.4.2</text:p>
                </table:table-cell>
                <table:table-cell table:style-name="entry" table:number-rows-spanned="1" table:number-columns-spanned="1">
                  <text:p text:style-name="table_al">Administratiekosten voor het verstrekken van een eigen verklaring</text:p>
                </table:table-cell>
                <table:table-cell table:style-name="entry" table:number-rows-spanned="1" table:number-columns-spanned="1">
                  <text:p text:style-name="table_al">€7,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Spoedtoeslag voor het aanvragen van een rijbewijs:</text:p>
                </table:table-cell>
                <table:table-cell table:style-name="entry" table:number-rows-spanned="1" table:number-columns-spanned="1">
                  <text:p text:style-name="table_al">€34,10</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lastic hoesje rijbewij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het verstrekken van een plastic hoesje (creditkaart formaat) rijbewijs:</text:p>
                </table:table-cell>
                <table:table-cell table:style-name="entry" table:number-rows-spanned="1" table:number-columns-spanned="1">
                  <text:p text:style-name="table_al">€1,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lichtingen basisregistratie person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inlichtingen aan particulieren en bedrijven:</text:p>
                </table:table-cell>
                <table:table-cell table:style-name="entry" table:number-rows-spanned="1" table:number-columns-spanned="1">
                  <text:p text:style-name="table_al">€1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erstrekken gegevens archief indien persoonsgegevens dienen te worden doorlopen, per kwartier of gedeelte daarvan, ongeacht het resultaat van de nasporing:</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erstrekken van inlichtingen op papier aan afnemers etc.</text:p>
                </table:table-cell>
                <table:table-cell table:style-name="entry" table:number-rows-spanned="1" table:number-columns-spanned="1">
                  <text:p text:style-name="table_al">€2,27</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automatiseerde regist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Schriftelijke inlichtingen uit basisregistratie personen langs geautomatiseerde weg, per uitdraai:</text:p>
                </table:table-cell>
                <table:table-cell table:style-name="entry" table:number-rows-spanned="1" table:number-columns-spanned="1">
                  <text:p text:style-name="table_al">€531,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strekken variabele uitvoer uit basisregistratie personen o.a. leeftijdsopbouwstatistieken, tellingen naar geslacht etc.</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wijzen van opnem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Afgeven van een bewijs van opneming in de basisregistratie personen voor een persoo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Afgeven van een bewijs van opneming in de basisregistratie personen voor een gezi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het doen afgeven van een gewaarmerkte persoonslijst</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Internationaal uittreksel </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Legalis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oor het ter legalisatie zenden van stukken naar een andere gemeente in Nederland:</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oor het afgeven van een verklaring etc.</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wijzen van Nederlanderschap</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wijs van Nederlanderschap niet bestemd tot reispapier</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voor het in behandeling nemen van een aanvraag tot het verkrijgen van een bericht op grond van de Wet bescherming persoonsgegevens, bij verstrekking op papier, indien het afschrift bestaat uit ten hoogste 49 pagina's:</text:p>
                </table:table-cell>
                <table:table-cell table:style-name="entry" table:number-rows-spanned="1" table:number-columns-spanned="1">
                  <text:p text:style-name="table_al">€14,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Kadaster, het tarief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uittreksel of een afdruk, kopie uit de kadastrale kaart, formaat A4 of A3 per object:</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ypothecaire inzage per geraadpleegd object:</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uittreksel uit de kadastrale leggers per object:</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inlichting in het kader van de Wet kenbaarheid publiekrechtelijke beperkingen (Wkpb):</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arief inzake het raadplegen van kadastrale stukken, ongeacht of daarbij door een ambtenaar bijstand wordt verleend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eenvoudige inzage beperkt tot 5 minuten.:</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inzage langer dan 5 minuten doch minder dan 30 minuten:</text:p>
                </table:table-cell>
                <table:table-cell table:style-name="entry" table:number-rows-spanned="1" table:number-columns-spanned="1">
                  <text:p text:style-name="table_al">€13,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ieder daarop volgend halfuur:</text:p>
                </table:table-cell>
                <table:table-cell table:style-name="entry" table:number-rows-spanned="1" table:number-columns-spanned="1">
                  <text:p text:style-name="table_al">€15,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igitaal bestand van de Grootschalige Basiskaart Nederland, het tarief bedraagt ter zake van het in behandeling nemen van een aanvraag, tot het verkrijgen van een digitaal bestand op c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Stedelijk gebied (binnengebied) per ha:</text:p>
                </table:table-cell>
                <table:table-cell table:style-name="entry" table:number-rows-spanned="1" table:number-columns-spanned="1">
                  <text:p text:style-name="table_al">€31,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Landelijk gebied (buitengebied) per ha:</text:p>
                </table:table-cell>
                <table:table-cell table:style-name="entry" table:number-rows-spanned="1" table:number-columns-spanned="1">
                  <text:p text:style-name="table_al">€8,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Plot van de Grootschalige Basis Kaart Nederland, het tarief bedraagt ter zake het in behandeling nemen van een aanvraag, tot het verkrijgen van een pl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Formaat A4 of A3:</text:p>
                </table:table-cell>
                <table:table-cell table:style-name="entry" table:number-rows-spanned="1" table:number-columns-spanned="1">
                  <text:p text:style-name="table_al">€6,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Formaat A2 of groter:</text:p>
                </table:table-cell>
                <table:table-cell table:style-name="entry" table:number-rows-spanned="1" table:number-columns-spanned="1">
                  <text:p text:style-name="table_al">€15,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Legalis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legaliseren van een handtekening:</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klaring omtrent personen en dergelijk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het afgeven van een verklaring omtrent gedrag:</text:p>
                </table:table-cell>
                <table:table-cell table:style-name="entry" table:number-rows-spanned="1" table:number-columns-spanned="1">
                  <text:p text:style-name="table_al">€41,35</text:p>
                </table:table-cell>
                <table:table-cell table:style-name="entry" table:number-rows-spanned="1" table:number-columns-spanned="2">
                  <text:p text:style-name="table_al">wettelijk vastgesteld bedrag</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fgeven van een bewijs van in leven zijn (binnen Nederland), afgegeven namens de burgemeester door aangewezen ambtenaar burgerzake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p>
                </table:table-cell>
                <table:table-cell table:style-name="entry" table:number-rows-spanned="1" table:number-columns-spanned="1">
                  <text:p text:style-name="table_al">€21,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0 Leegstands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vergunning tot tijdelijk verhuur leegstaande woonruimte als bedoeld in artikel 15, 1e lid van de leegstandswet</text:p>
                </table:table-cell>
                <table:table-cell table:style-name="entry" table:number-rows-spanned="1" table:number-columns-spanned="1">
                  <text:p text:style-name="table_al">€21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1 Winkeltijden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ontheffing in het kader van de Winkeltijdenwet of het vrijstellingenbesluit Winkeltijdenwet per dag 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tot het verlenen van toestemming om een in de overige onderdelen bedoelde ontheffing over te dragen aan een ander per dag, 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tot het of wijzigen van een in de vorige onderdelen bedoelde ontheffing 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tot het of wijzigen van een in de vorige onderdelen bedoelde ontheffing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2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vergunning als bedoeld in artikel 3 van de Wet op de kansspelen(loterijvergunning) voor commerciële organisaties/particulieren:</text:p>
                </table:table-cell>
                <table:table-cell table:style-name="entry" table:number-rows-spanned="1" table:number-columns-spanned="1">
                  <text:p text:style-name="table_al">€22,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een vergunning tot het hebben van één kansspelautomaat voor onbepaalde tijd:</text:p>
                </table:table-cell>
                <table:table-cell table:style-name="entry" table:number-rows-spanned="1" table:number-columns-spanned="1">
                  <text:p text:style-name="table_al">€66,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4 </text:p>
                </table:table-cell>
                <table:table-cell table:style-name="entry" table:number-rows-spanned="1" table:number-columns-spanned="1">
                  <text:p text:style-name="table_al">voor een vergunning tot het hebben van iedere volgende kansspelautomaat voor onbepaalde tijd:</text:p>
                </table:table-cell>
                <table:table-cell table:style-name="entry" table:number-rows-spanned="1" table:number-columns-spanned="1">
                  <text:p text:style-name="table_al">€39,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3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het verlenen van een ontheffingen als bedoeld in artikel 7.1 van de Regeling Voertuigen, betreffende de hoogte, breedte, wieldruk, gewicht en dergelijke van een motorvoertuig of van een daardoor voortbewogen aanhangw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 indien de ontheffing voor één dag geldt:</text:p>
                </table:table-cell>
                <table:table-cell table:style-name="entry" table:number-rows-spanned="1" table:number-columns-spanned="1">
                  <text:p text:style-name="table_al">€33,4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 indien de ontheffing voor één maand geldt:</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1.3</text:p>
                </table:table-cell>
                <table:table-cell table:style-name="entry" table:number-rows-spanned="1" table:number-columns-spanned="1">
                  <text:p text:style-name="table_al">- indien de ontheffing voor één jaar geld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lenen van een ontheffing als bedoeld in artikel 87 van het Reglement Verkeersregels en Verkeerstekens 1990:</text:p>
                </table:table-cell>
                <table:table-cell table:style-name="entry" table:number-rows-spanned="1" table:number-columns-spanned="1">
                  <text:p text:style-name="table_al">€33,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Gereserveerde gehandicapte parkeerplaats:</text:p>
                </table:table-cell>
                <table:table-cell table:style-name="entry" table:number-rows-spanned="1" table:number-columns-spanned="1">
                  <text:p text:style-name="table_al">€219,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ijdelijke verkeersmaatregel voor commerciële organisaties/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ijdelijke verkeersmaatregel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Ontheffing van verbod vervoer personen achter een motorvoertuig (art.61b RVV):</text:p>
                </table:table-cell>
                <table:table-cell table:style-name="entry" table:number-rows-spanned="1" table:number-columns-spanned="1">
                  <text:p text:style-name="table_al">€33,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Gehandicapten parkeerkaart:</text:p>
                </table:table-cell>
                <table:table-cell table:style-name="entry" table:number-rows-spanned="1" table:number-columns-spanned="1">
                  <text:p text:style-name="table_al">€5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4 </text:span>
                    <text:span text:style-name="nadrukvet">Tarievenbesluit openbaar bestuur (</text:span>
                    <text:span text:style-name="nadrukvet">Wob</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kopieën van documenten op grond van artikel 7, eerste lid, onder a, van de Wet openbaarheid van bestuur kan een vergoeding in rekening worden gebr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vergoeding in rekening wordt gebracht voor het verstrekken van kopieën van schriftelijke stukken, bedraagt dez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4,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kan een vergoeding in rekening worden gebracht.</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Indien een vergoeding in rekening wordt gebracht, bedraagt deze € 2,25 per pagina van het uittreksel of de samenvatting</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5</text:span>
                    <text:span text:style-name="nadrukvet">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 beschreven en gedrukte stukken, afschriften et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A-4 formaat zwart-wit (de eerste 5 kopieën worden gratis verstrekt)</text:p>
                </table:table-cell>
                <table:table-cell table:style-name="entry" table:number-rows-spanned="1" table:number-columns-spanned="1">
                  <text:p text:style-name="table_al">€0,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A-4 formaat kleur</text:p>
                </table:table-cell>
                <table:table-cell table:style-name="entry" table:number-rows-spanned="1" table:number-columns-spanned="1">
                  <text:p text:style-name="table_al">€1,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A-3 formaat zwart-wit</text:p>
                </table:table-cell>
                <table:table-cell table:style-name="entry" table:number-rows-spanned="1" table:number-columns-spanned="1">
                  <text:p text:style-name="table_al">€0,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A-3 formaat kleur </text:p>
                </table:table-cell>
                <table:table-cell table:style-name="entry" table:number-rows-spanned="1" table:number-columns-spanned="1">
                  <text:p text:style-name="table_al">€1,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kaarten, tekeningen en dergelijke niet onder 1.14.1.1 t/m 1.14.1.4 genoemd, ongeacht de oppervlakte:</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digitale scans van tekeningen e.d. welke in PDF formaat worden doorgestuurd aan derden</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text:span text:style-name="nadrukvet"/></text:p>
                </table:table-cell>
                <table:table-cell table:style-name="entry" table:number-rows-spanned="1" table:number-columns-spanned="1">
                  <text:p text:style-name="table_al">€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BKI) die is opgenomen in de bijlage van de legesverordening; de richtprijzen zullen jaarlijks worden geïndexe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riftelijke conceptaanvraag om een omgevingsvergunning, indien het betr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nkelvoudige omgevingsvergunning</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meervoudige omgevingsvergunning</text:p>
                </table:table-cell>
                <table:table-cell table:style-name="entry" table:number-rows-spanned="1" table:number-columns-spanned="1">
                  <text:p text:style-name="table_al">€108,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ruimtelijk initiatief (principeverzoek)</text:p>
                </table:table-cell>
                <table:table-cell table:style-name="entry" table:number-rows-spanned="1" table:number-columns-spanned="1">
                  <text:p text:style-name="table_al">€149,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ook maximum en minimum bedrag opne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vergunningsplichtige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875% van de bouwkosten met een minimum bedrag voor het aspect bouwen van € 50 en een maximum bedrag van € 100.000.</text:p>
                </table:table-cell>
                <table:table-cell table:style-name="entry" table:number-rows-spanned="1" table:number-columns-spanned="1">
                  <text:p text:style-name="table_al">€50,00</text:p>
                  <text:p text:style-name="table_al">€100.000,00</text:p>
                </table:table-cell>
                <table:table-cell table:style-name="entry" table:number-rows-spanned="1" table:number-columns-spanned="2">
                  <text:p text:style-name="table_al">minimum bedrag </text:p>
                  <text:p text:style-name="table_al">maximum bedrag</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dviezen Omgevingscommiss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Regulier welstandstoezicht</text:p>
                  <text:p text:style-name="table_al">Onverminderd het bepaalde in onderdeel 2.3.1.1 alsmede een separate aanvraag voor de beoordeling van de schetsplan door de Omgevingscommissie bedraagt het tarief indien blijkt dat tijdens de beoordeling van de in dat onderdeel bedoelde aanvraag welstandstoezicht noodzakelijk is bij een bouwsom:</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m € 25.000 </text:p>
                </table:table-cell>
                <table:table-cell table:style-name="entry" table:number-rows-spanned="1" table:number-columns-spanned="1">
                  <text:p text:style-name="table_al">€108,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25.000 t/m € 100.000</text:p>
                </table:table-cell>
                <table:table-cell table:style-name="entry" table:number-rows-spanned="1" table:number-columns-spanned="1">
                  <text:p text:style-name="table_al">€124,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100.000 t/m € 250.000</text:p>
                </table:table-cell>
                <table:table-cell table:style-name="entry" table:number-rows-spanned="1" table:number-columns-spanned="1">
                  <text:p text:style-name="table_al">€150,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 250.000</text:p>
                </table:table-cell>
                <table:table-cell table:style-name="entry" table:number-rows-spanned="1" table:number-columns-spanned="1">
                  <text:p text:style-name="table_al">€184,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Extra welstandstoezicht</text:p>
                  <text:p text:style-name="table_al">Indien een bouwplan uit oogpunt van de welstand een tweede maal moet worden beoordeeld door de Omgevingscommissie zijn geen extra kosten verschuldigd. Bij een derde en volgende behandeling van het bouwplan door de Omgevingscommissie zijn de leges gelijk aan de eerste beoor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Welstandstoezicht toelichting</text:p>
                  <text:p text:style-name="table_al">Onverminderd het bepaalde in onderdeel 2.3.1.1 bedraagt het tarief, indien tijdens de beoordeling van de in dat onderdeel bedoelde aanvraag de aanvrager een toelichting wenst te geven.</text:p>
                </table:table-cell>
                <table:table-cell table:style-name="entry" table:number-rows-spanned="1" table:number-columns-spanned="1">
                  <text:p text:style-name="table_al">€55,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Commissie voor tweede adviezen</text:p>
                  <text:p text:style-name="table_al">Voor een bouwplan dat door de Commissie voor tweede adviezen wordt beoordeeld, ongeacht de uitkomst hiervan, is een bedrag verschuldigd van:</text:p>
                </table:table-cell>
                <table:table-cell table:style-name="entry" table:number-rows-spanned="1" table:number-columns-spanned="1">
                  <text:p text:style-name="table_al">€364,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geval bij een plan of aanvraag een beoordeling nodig is van de Omgevingscommissie ten aanzien van de toepassing van het Gemeentelijk Kwaliteitsmenu (GKM) bedraagt het tarief </text:p>
                </table:table-cell>
                <table:table-cell table:style-name="entry" table:number-rows-spanned="1" table:number-columns-spanned="1">
                  <text:p text:style-name="table_al">€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0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maken van een uitweg (inrit) op de openbare gemeentegrond:</text:p>
                </table:table-cell>
                <table:table-cell table:style-name="entry" table:number-rows-spanned="1" table:number-columns-spanned="1">
                  <text:p text:style-name="table_al">€67,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e lid, onder a, onder 1º, van de Wabo wordt toegepast(binnenplanse afwijking: bestemmingsplan en beheersverorden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text:p>
                  <text:p text:style-name="table_al">Indien de betreffende kosten zijn of worden verhaald middels grondexploitatie is het bovenstaande niet van toepassing.</text:p>
                </table:table-cell>
                <table:table-cell table:style-name="entry" table:number-rows-spanned="1" table:number-columns-spanned="1">
                  <text:p text:style-name="table_al"/>
                  <text:p text:style-name="table_al"/>
                  <text:p text:style-name="table_al">€4.233,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afwijking van exploitatieplan):</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afwijking van voorbereidingsbesluit):</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bestemmingsplan en beheersverorden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able:table-cell>
                <table:table-cell table:style-name="entry" table:number-rows-spanned="1" table:number-columns-spanned="1">
                  <text:p text:style-name="table_al">€4.233,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afwijking van exploitatieplan):</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Omgevingsvergunning, toestemming gebrui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voor het in behandeling nemen van een aanvraag tot het verkrijgen van een omgevingsvergunning voor de toestemming brandveilig gebruik, bedraagt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Scholen: kinderopvang of kinderdagverblijf met leerlingen jonger dan 12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717,4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50-250 personen</text:p>
                </table:table-cell>
                <table:table-cell table:style-name="entry" table:number-rows-spanned="1" table:number-columns-spanned="1">
                  <text:p text:style-name="table_al">€896,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1.434,9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2.152,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erpleeginrichtingen met nachtverblijf aan meer dan 10 person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pleegtehuizen</text:p>
                </table:table-cell>
                <table:table-cell table:style-name="entry" table:number-rows-spanned="1" table:number-columns-spanned="1">
                  <text:p text:style-name="table_al">€4.484,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iekenhuizen</text:p>
                </table:table-cell>
                <table:table-cell table:style-name="entry" table:number-rows-spanned="1" table:number-columns-spanned="1">
                  <text:p text:style-name="table_al">€8.980,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Hotel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2.690,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50-100 personen</text:p>
                </table:table-cell>
                <table:table-cell table:style-name="entry" table:number-rows-spanned="1" table:number-columns-spanned="1">
                  <text:p text:style-name="table_al">€4.170,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t;= 100 personen</text:p>
                </table:table-cell>
                <table:table-cell table:style-name="entry" table:number-rows-spanned="1" table:number-columns-spanned="1">
                  <text:p text:style-name="table_al">€8.980,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Overige vormen van het verlenen van nachtverblij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1.793,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t;= 50 personen</text:p>
                </table:table-cell>
                <table:table-cell table:style-name="entry" table:number-rows-spanned="1" table:number-columns-spanned="1">
                  <text:p text:style-name="table_al">€2.690,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Dagverblijf met meer dan 10 lichamelijk of verstandelijk gehandicap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0-50 personen</text:p>
                </table:table-cell>
                <table:table-cell table:style-name="entry" table:number-rows-spanned="1" table:number-columns-spanned="1">
                  <text:p text:style-name="table_al">€717,4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50-250 personen</text:p>
                </table:table-cell>
                <table:table-cell table:style-name="entry" table:number-rows-spanned="1" table:number-columns-spanned="1">
                  <text:p text:style-name="table_al">€896,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1.793,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2.152,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Het tarief voor het in behandeling nemen van een aanvraag tot wijziging of het veranderen van de tenaamstelling van een omgevingsvergunning voor de toestemming gebruik volgens het gebruiksbesluit bedraag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Het tarief bedraagt voor het in behandeling nemen van een aanvraag tot het verkrijgen van een deelvergunning een percentage van het betreffende legestarief vermeld onder 2.3.5.1.1 t/m 2.3.5.1.6 dat wordt berekend over de oppervlakte van het gewijzigde/verbouwde gedeelte ten opzichte van de totale met als minimum:</text:p>
                </table:table-cell>
                <table:table-cell table:style-name="entry" table:number-rows-spanned="1" table:number-columns-spanned="1">
                  <text:p text:style-name="table_al">€309,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Het tarief voor het in behandeling nemen van een gebruiksvergunning in het kader van de brandbeveiligingsverordening bedraag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Het tarief voor het in behandeling nemen van een aanvraag tot wijziging of veranderen van de tenaamstelling van een gebruiksvergunning in het kader van de brandbeveiligingsverordening bedraagt:</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het verkrijgen van een deelvergunning bedraagt een percentage van het betreffende legestarief, vermeld onder 2.3.5.1.1 t/m 2.3.5.1.2,  met als minimum:</text:p>
                </table:table-cell>
                <table:table-cell table:style-name="entry" table:number-rows-spanned="1" table:number-columns-spanned="1">
                  <text:p text:style-name="table_al">€231,5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et percentage wordt berekend over de oppervlakte van het gewijzigde/verbouwde gedeelte ten opzichte van de totale oppervlak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Kosten advisering door de brandweer bij het verlenen van een omgevingsvergunning, toestemming bouw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a. Kleine, niet complexe bouwplannen (b.v. loodsen tot 1000 m²): </text:p>
                </table:table-cell>
                <table:table-cell table:style-name="entry" table:number-rows-spanned="1" table:number-columns-spanned="1">
                  <text:p text:style-name="table_al">€376,2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b. Middelgrote bouwplannen (b.v. loodsen met kantoren):</text:p>
                </table:table-cell>
                <table:table-cell table:style-name="entry" table:number-rows-spanned="1" table:number-columns-spanned="1">
                  <text:p text:style-name="table_al">€1.129,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c. Grote, complexe bouwplannen (bouwwerken met speciale voorzieningen):</text:p>
                </table:table-cell>
                <table:table-cell table:style-name="entry" table:number-rows-spanned="1" table:number-columns-spanned="1">
                  <text:p text:style-name="table_al">€3.764,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279,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279,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 g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451,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bomen etc. waarvoor op grond van een bepaling in een provinciale verordening of artikel 4.11 van de Algemene plaatselijke verordening<text:span text:style-name="nadrukvet"/>c.q gemeentelijke bomennota een vergunning of ontheffing is vereist, als bedoeld in artikel 2.2, eerste lid, aanhef en onder g, van de Wabo, bedraagt het tarief:</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1 </text:p>
                </table:table-cell>
                <table:table-cell table:style-name="entry" table:number-rows-spanned="1" table:number-columns-spanned="1">
                  <text:p text:style-name="table_al">-indien de activiteit bestaat uit het daar opslaan van roerende zaken, als bedoeld in artikel2.2, eerste lid, onder j, van de Wabo:</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2 </text:p>
                </table:table-cell>
                <table:table-cell table:style-name="entry" table:number-rows-spanned="1" table:number-columns-spanned="1">
                  <text:p text:style-name="table_al">-indien de activiteit bestaat uit het als eigenaar, beperkt gerechtigde of gebruiker van een onroerende zaak toestaan of gedogen dat daar onroerende zaken worden opgeslagen, bedoeld in artikel 2.2, eerste lid, onder k, van de Wabo:</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16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16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16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externe rappor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slechts kan worden behandeld wanneer een (bodem, akoestisch, hydrologisch, asbest, verkeer, externe veiligheid en luchtkwaliteit) is beoordeeld, worden de tarieven als bedoeld in 2.3.1, 2.3.2 en 2.3.7 per afzonderlijk rapport verhoogd met:</text:p>
                </table:table-cell>
                <table:table-cell table:style-name="entry" table:number-rows-spanned="1" table:number-columns-spanned="1">
                  <text:p text:style-name="table_al">€159,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slechts kan worden behandeld wanneer een archeologisch onderzoeksrapport is beoordeeld, worden de tarieven als bedoeld in 2.3.1, 2.3.2 en 2.3.7 per afzonderlijk rapport verhoogd met:</text:p>
                </table:table-cell>
                <table:table-cell table:style-name="entry" table:number-rows-spanned="1" table:number-columns-spanned="1">
                  <text:p text:style-name="table_al">€550,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70,3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wordt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ij intrekking van een aanvraag om een omgevingsvergunning als bedoeld in hoofdstuk 3 kan in de volgende gevallen aanspraak worden gemaakt op teruggaaf van (een deel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 indien de aanvraag in overleg met de gemeente door de aanvrager wordt ingetrokken of wordt omgezet naar vooroverleg, 10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 indien de aanvraag buiten behandeling wordt gesteld (niet ontvankelijk wordt verklaard),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indien de aanvraag schriftelijk wordt ingetrokken na de termijn van 1 maand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op verzoek van de vergunninghouder een verleende, doch onbenutte omgevingsvergunning schriftelijk intrekt bestaat aanspraak op teruggaaf van 3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Voor de leges met betrekking tot feitelijk gemaakte (advies)kosten, als bedoeld in de onderdelen 2.3.1.2, 2.3.14, 2.3.15 en 2.5.3.5 wordt géé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Restitutie bij weigeren omgevingsvergun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Restitutie bij intrekking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Leges worden niet geheven voor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Teruggaaf als gevolg van intrekking van een verleende omgevingsvergunning voor milieuactiviteit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naam overdragen van een omgevingsvergunning c.q. het in behandeling na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72,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Bestemmingsplanne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p>
                </table:table-cell>
                <table:table-cell table:style-name="entry" table:number-rows-spanned="1" table:number-columns-spanned="1">
                  <text:p text:style-name="table_al">€5.352,25</text:p>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ext:p text:style-name="table_al">Indien de betreffende kosten zijn of worden verhaald middels grondexploitatie is het bovenstaande niet van toepassing.</text:p>
                </table:table-cell>
                <table:table-cell table:style-name="entry" table:number-rows-spanned="1" table:number-columns-spanned="1">
                  <text:p text:style-name="table_al">€3.480,60</text:p>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9 </text:span>
                    <text:span text:style-name="nadrukvet"> Persoonsgebonden gedoogbeschikking onrechtmatige bewoning</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afgifte van een persoonsgebonden gedoogbeschikking voor bewoning van een recreatiewoning, overeenkomstig de ‘beleidsregels inzake onrechtmatige bewoning van recreatiewoningen’.</text:p>
                </table:table-cell>
                <table:table-cell table:style-name="entry" table:number-rows-spanned="1" table:number-columns-spanned="1">
                  <text:p text:style-name="table_al"/>
                  <text:p text:style-name="table_al">€.470,35</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2">
                  <text:p text:style-name="table_al">
                    <text:span text:style-name="nadrukvet">Dienstverlening vallend onder Europese dienstenrichtlijn</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betreffende een vergunning ingevolge artikel 3, eerste lid, van de Drank- en Horecawet:</text:p>
                </table:table-cell>
                <table:table-cell table:style-name="entry" table:number-rows-spanned="1" table:number-columns-spanned="1">
                  <text:p text:style-name="table_al">€349,8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wijzigen van een drank- en horecavergunning niet zijnde E1:</text:p>
                </table:table-cell>
                <table:table-cell table:style-name="entry" table:number-rows-spanned="1" table:number-columns-spanned="1">
                  <text:p text:style-name="table_al">€182,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het in behandeling nemen van een aanvraag om een ontheffing als bedoeld in artikel 35 van de Drank- en Horecawet voor commerciële organisaties/ particulieren:</text:p>
                </table:table-cell>
                <table:table-cell table:style-name="entry" table:number-rows-spanned="1" table:number-columns-spanned="1">
                  <text:p text:style-name="table_al">€21,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het in behandeling nemen van een aanvraag om een ontheffing als bedoeld in artikel 35 van de Drank- en Horecawet 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Het tarief voor het in behandeling nemen van een ontheffing als bedoeld in artikel 4, lid 4, van de Drank- en Horecawet</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p>
                </table:table-cell>
                <table:table-cell table:style-name="entry" table:number-rows-spanned="1" table:number-columns-spanned="1">
                  <text:p text:style-name="table_al">€182,3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p>
                </table:table-cell>
                <table:table-cell table:style-name="entry" table:number-rows-spanned="1" table:number-columns-spanned="1">
                  <text:p text:style-name="table_al">€91,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wordt ingeval van een zogeheten BIBOB-intake en screening verhoogd met</text:p>
                </table:table-cell>
                <table:table-cell table:style-name="entry" table:number-rows-spanned="1" table:number-columns-spanned="1">
                  <text:p text:style-name="table_al">€588,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indien na de BIBOB-intake en screening een advies bij het landelijk bureau BIBOB wordt aangevraagd onverminderd het bepaalde in 3.1.5 verhoogd met </text:p>
                </table:table-cell>
                <table:table-cell table:style-name="entry" table:number-rows-spanned="1" table:number-columns-spanned="1">
                  <text:p text:style-name="table_al">€700,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schikking van een vergunning of ontheff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voor het in behandeling nemen van een aanvraag tot het verkrijgen van een vergunning als bedoeld in de rubriek 3.2.1 wordt in het geval een zogeheten BIBOB-intake en screening verhoogd met</text:p>
                </table:table-cell>
                <table:table-cell table:style-name="entry" table:number-rows-spanned="1" table:number-columns-spanned="1">
                  <text:p text:style-name="table_al">€588,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in behandeling nemen van een aanvraag tot het verkrijgen van een vergunning als bedoeld in rubriek 3.2.1 wordt, indien na de BIBOB- intake en screening een advies bij het landelijk bureau BIBOB wordt aangevraagd onverminderd het bepaalde in 3.2.3 verhoogd met</text:p>
                </table:table-cell>
                <table:table-cell table:style-name="entry" table:number-rows-spanned="1" table:number-columns-spanned="1">
                  <text:p text:style-name="table_al">€700,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voor een seksinrichting op grond van de Algemene plaatselijke verordening voor onbepaalde tijd.</text:p>
                </table:table-cell>
                <table:table-cell table:style-name="entry" table:number-rows-spanned="1" table:number-columns-spanned="1">
                  <text:p text:style-name="table_al">€928,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in behandeling nemen van een aanvraag tot het verkrijgen van een vergunning als bedoeld in de rubrieken 3.3.1 wordt in geval een zogeheten BIBOB-intake en screening verhoogd met</text:p>
                </table:table-cell>
                <table:table-cell table:style-name="entry" table:number-rows-spanned="1" table:number-columns-spanned="1">
                  <text:p text:style-name="table_al">€588,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voor het in behandeling nemen van een aanvraag tot het verkrijgen van een vergunning als bedoeld in de rubriek 3.3.1 wordt, indien na de BIBOB-intake en screening een advies bij het landelijk bureau BIBOB wordt aangevraagd onverminderd het bepaalde in 3.3.2 verhoogd met</text:p>
                </table:table-cell>
                <table:table-cell table:style-name="entry" table:number-rows-spanned="1" table:number-columns-spanned="1">
                  <text:p text:style-name="table_al">€700,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Brandbeveiligings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krijgen van een vergunning met betrekking tot het brandveilig gebruik van een inrichting, als bedoeld in artikel 2.1.1. van de beveiligings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richting t.b.v. een eendaags kleinschalig evenement (&lt;500 m²):</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1.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1.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35,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richting t.b.v. een meerdaags kleinschalig evenement (&lt;500 m²) voor de 1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voor een organisatie gevestigd binnen de gemeente Echt- Susteren die zich richt op sociaal culturele- en sportactiviteiten</text:p>
                </table:table-cell>
                <table:table-cell table:style-name="entry" table:number-rows-spanned="1" table:number-columns-spanned="1">
                  <text:p text:style-name="table_al">€35,7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inrichting t.b.v. een meerdaags kleinschalig evenement (&lt;500 m²) voor elke volgend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3.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inrichting t.b.v. een eendaags grootschalig evenement (&gt; 500 m²):</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4.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5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inrichting t.b.v. meerdaags grootschalig evenement (&gt; 500 m²) voor de 1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34,2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5.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53,6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inrichting t.b.v. meerdaags grootschalig evenement (&gt; 500 m²) voor elke volgende d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18,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6.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8,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afgeven van een vergunning tot het venten in de gemeente geldig voor1 dag of gedeelte daar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2.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2.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het afgeven van een vergunning tot het venten in de gemeente geldig voor 1 we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3.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3.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het afgeven van een vergunning tot het venten in de gemeente geldig voor 1 ma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4.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4.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het afgeven van een vergunning tot het venten in de gemeente geldig voor 1 kalender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5.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5.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op grond van het vent- en standplaatsenbeleid, het afgeven van een vergunning tot het venten in de gemeente voor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6.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6.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een vergunning tot het houden van collecten/kledinginzam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7.1</text:p>
                </table:table-cell>
                <table:table-cell table:style-name="entry" table:number-rows-spanned="1" table:number-columns-spanned="1">
                  <text:p text:style-name="table_al">-voor commerciële organisaties / 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7.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het afgeven van een vergunning tot het maken van fotografische opnamen (straatfotograf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8.1</text:p>
                </table:table-cell>
                <table:table-cell table:style-name="entry" table:number-rows-spanned="1" table:number-columns-spanned="1">
                  <text:p text:style-name="table_al">-geldig voor 1 dag of gedeelte daarva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8.2</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8.3</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8.4</text:p>
                </table:table-cell>
                <table:table-cell table:style-name="entry" table:number-rows-spanned="1" table:number-columns-spanned="1">
                  <text:p text:style-name="table_al">-geldig voor 1 kalenderjaar.</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het verlenen van een ontheffing van het verbod, bedoeld in artikel 2.29 van de algemene plaatselijke verordening sluitingsuur van cafés, restaurants e.d. (ontheffing sluitingsuur).</text:p>
                </table:table-cell>
                <table:table-cell table:style-name="entry" table:number-rows-spanned="1" table:number-columns-spanned="1">
                  <text:p text:style-name="table_al">€32,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0</text:p>
                </table:table-cell>
                <table:table-cell table:style-name="entry" table:number-rows-spanned="1" table:number-columns-spanned="1">
                  <text:p text:style-name="table_al">-het waarmaken van een register, vermelde personen aan wie nachtverblijf is verschaft door een logementshouder (nachtregisters).</text:p>
                </table:table-cell>
                <table:table-cell table:style-name="entry" table:number-rows-spanned="1" table:number-columns-spanned="1">
                  <text:p text:style-name="table_al">€43,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1</text:p>
                </table:table-cell>
                <table:table-cell table:style-name="entry" table:number-rows-spanned="1" table:number-columns-spanned="1">
                  <text:p text:style-name="table_al">-Bodemgebruik, voor het afgeven van vergunningen of ontheffing tot het hebben in, boven of op openbare gemeentegrond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1.1</text:p>
                </table:table-cell>
                <table:table-cell table:style-name="entry" table:number-rows-spanned="1" table:number-columns-spanned="1">
                  <text:p text:style-name="table_al">-buitenleidingen; </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1.2</text:p>
                </table:table-cell>
                <table:table-cell table:style-name="entry" table:number-rows-spanned="1" table:number-columns-spanned="1">
                  <text:p text:style-name="table_al">-koekoeken met een oppervlakte van 1/4 m² of minder;</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1.3</text:p>
                </table:table-cell>
                <table:table-cell table:style-name="entry" table:number-rows-spanned="1" table:number-columns-spanned="1">
                  <text:p text:style-name="table_al">-koekoeken met een oppervlakte van meer dan 1/4 m² tot en met 1/2 m²;</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1.4</text:p>
                </table:table-cell>
                <table:table-cell table:style-name="entry" table:number-rows-spanned="1" table:number-columns-spanned="1">
                  <text:p text:style-name="table_al">-koekoeken met een oppervlakte van meer dan 1/2 m²;</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1.5</text:p>
                </table:table-cell>
                <table:table-cell table:style-name="entry" table:number-rows-spanned="1" table:number-columns-spanned="1">
                  <text:p text:style-name="table_al">-spoorstaven;</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1.6</text:p>
                </table:table-cell>
                <table:table-cell table:style-name="entry" table:number-rows-spanned="1" table:number-columns-spanned="1">
                  <text:p text:style-name="table_al">-een lichtbak, lichtreclame, verlicht reclamebord, letterlichtreclame, verlicht reclamekastje of vitrine;</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1.7</text:p>
                </table:table-cell>
                <table:table-cell table:style-name="entry" table:number-rows-spanned="1" table:number-columns-spanned="1">
                  <text:p text:style-name="table_al">-de hier voren onder 3.5.1.10.6 bedoelde voorwerpen voor zover de tijdsduur, waarvoor de vergunning geldt, 1 maand of minder is;</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2</text:p>
                </table:table-cell>
                <table:table-cell table:style-name="entry" table:number-rows-spanned="1" table:number-columns-spanned="1">
                  <text:p text:style-name="table_al">-Voor het verstrekken van een register van gebruikte en ongeregelde goederen.</text:p>
                </table:table-cell>
                <table:table-cell table:style-name="entry" table:number-rows-spanned="1" table:number-columns-spanned="1">
                  <text:p text:style-name="table_al">€19,8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3</text:p>
                </table:table-cell>
                <table:table-cell table:style-name="entry" table:number-rows-spanned="1" table:number-columns-spanned="1">
                  <text:p text:style-name="table_al">-Stroomverbruik, voor het gebruik van de gemeentelijke stroomvoorzi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3.1</text:p>
                </table:table-cell>
                <table:table-cell table:style-name="entry" table:number-rows-spanned="1" table:number-columns-spanned="1">
                  <text:p text:style-name="table_al">-losse standplaatsen per dagdeel:</text:p>
                </table:table-cell>
                <table:table-cell table:style-name="entry" table:number-rows-spanned="1" table:number-columns-spanned="1">
                  <text:p text:style-name="table_al">€2,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3.2</text:p>
                </table:table-cell>
                <table:table-cell table:style-name="entry" table:number-rows-spanned="1" table:number-columns-spanned="1">
                  <text:p text:style-name="table_al">-bij evenementen, niet zijnde losse standplaatsen, worden extra aansluitkosten (exclusief het verbruik van de energiekosten) in rekening gebracht ten bedrage van.</text:p>
                </table:table-cell>
                <table:table-cell table:style-name="entry" table:number-rows-spanned="1" table:number-columns-spanned="1">
                  <text:p text:style-name="table_al">€58,0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4</text:p>
                </table:table-cell>
                <table:table-cell table:style-name="entry" table:number-rows-spanned="1" table:number-columns-spanned="1">
                  <text:p text:style-name="table_al">-Standplaatsvergunning ingevolge art. 5.18 van de APV voor 1 dag of gedeelte daar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4.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22,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4.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5</text:p>
                </table:table-cell>
                <table:table-cell table:style-name="entry" table:number-rows-spanned="1" table:number-columns-spanned="1">
                  <text:p text:style-name="table_al">-Standplaatsvergunning ingevolge art. 5.18 van de APV voor 1 we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5.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4,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5.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6</text:p>
                </table:table-cell>
                <table:table-cell table:style-name="entry" table:number-rows-spanned="1" table:number-columns-spanned="1">
                  <text:p text:style-name="table_al">-Standplaatsvergunning ingevolge art. 5.18 van de APV voor 1 maa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6.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67,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6.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7</text:p>
                </table:table-cell>
                <table:table-cell table:style-name="entry" table:number-rows-spanned="1" table:number-columns-spanned="1">
                  <text:p text:style-name="table_al">-Standplaatsvergunning ingevolge art. 5.18 van de APV voor 1 kalender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7.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7.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8</text:p>
                </table:table-cell>
                <table:table-cell table:style-name="entry" table:number-rows-spanned="1" table:number-columns-spanned="1">
                  <text:p text:style-name="table_al">-Standplaatsvergunning ingevolge art. 5.18 van de APV voor onbepaalde tij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8.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89,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8.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9</text:p>
                </table:table-cell>
                <table:table-cell table:style-name="entry" table:number-rows-spanned="1" table:number-columns-spanned="1">
                  <text:p text:style-name="table_al">-Het verlenen van een vergunning/ontheffing ingevolge de APV (o.a. ontheffing geluidhinder, parkeren grote voertuigen, stookontheffing et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9.1</text:p>
                </table:table-cell>
                <table:table-cell table:style-name="entry" table:number-rows-spanned="1" table:number-columns-spanned="1">
                  <text:p text:style-name="table_al">-voor commerciële organisaties/particulieren;</text:p>
                </table:table-cell>
                <table:table-cell table:style-name="entry" table:number-rows-spanned="1" table:number-columns-spanned="1">
                  <text:p text:style-name="table_al">€43,6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19.2</text:p>
                </table:table-cell>
                <table:table-cell table:style-name="entry" table:number-rows-spanned="1" table:number-columns-spanned="1">
                  <text:p text:style-name="table_al">-voor een organisatie gevestigd binnen de gemeente Echt-Susteren die zich richt op sociaal culturele- en sportactiviteiten.</text:p>
                </table:table-cell>
                <table:table-cell table:style-name="entry" table:number-rows-spanned="1" table:number-columns-spanned="1">
                  <text:p text:style-name="table_al">€17,70</text:p>
                </table:table-cell>
                <table:table-cell table:style-name="entry"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317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7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7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belastingregels voor leges 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173</meta:user-defined>
    <meta:user-defined meta:name="OVERHEIDop.GmbID/DC.identifier">gmb-2016-183173</meta:user-defined>
    <meta:user-defined meta:name="OVERHEID.TaxonomieBeleidsagenda/OVERHEID.category">Financiën | Organisatie en beleid</meta:user-defined>
    <meta:user-defined meta:name="OVERHEID.Gemeente/DC.spatial">Echt-Suster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513457</meta:user-defined>
    <meta:user-defined meta:name="DCTERMS.alternative">Verordening op de heffing en invordering van leges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6-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0873_1</meta:user-defined>
    <meta:user-defined meta:name="OVERHEIDop.versieInformatie"/>
  </office:meta>
</office:document-meta>
</file>