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bloemen en planten van woensdag t/m zaterdag, hoek van der Hooplaan /Lindenlaan bij Rabobank, Amstelveen - Zaaknummer Z-2016/043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november 2016</text:span>
          </text:p>
            <text:p text:style-name="common-al">verkopen van bloemen en planten van woensdag t/m zaterda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316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6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6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verkopen van bloemen en planten van woensdag t/m zaterdag, hoek van der Hooplaan /Lindenlaan bij Rabobank, Amstelveen - Zaaknummer Z-2016/0432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67</meta:user-defined>
    <meta:user-defined meta:name="OVERHEIDop.GmbID/DC.identifier">gmb-2016-183167</meta:user-defined>
    <meta:user-defined meta:name="OVERHEID.TaxonomieBeleidsagenda/OVERHEID.category">Ruimte en infrastructuur | Organisatie en beleid</meta:user-defined>
    <meta:user-defined meta:name="OVERHEIDop.referentienummer">Z-2016/043294</meta:user-defined>
    <meta:user-defined meta:name="DCTERMS.abstract">verkopen van bloemen en planten van woensdag t/m zaterda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G 175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07 478472</meta:user-defined>
    <meta:user-defined meta:name="OVERHEIDop.versieInformatie"/>
  </office:meta>
</office:document-meta>
</file>