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Cleyne Raboesdreef 10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Cleyne Raboesdreef 10, 1262 AC, het bouwen van      een woning, verzonden 13 december 2016.</text:p>
              </text:list-item>
            </text:list>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8316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6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16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eyne Raboesdreef 10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160</meta:user-defined>
    <meta:user-defined meta:name="OVERHEIDop.GmbID/DC.identifier">gmb-2016-1831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Cleyne Raboesdreef</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7806 478361</meta:user-defined>
    <meta:user-defined meta:name="OVERHEIDop.versieInformatie"/>
  </office:meta>
</office:document-meta>
</file>