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slopen (op grond van ruimtelijke regels) en bouwen van een woning - Julianalaan 6 op Kaag - W20160041</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16</text:p>
            <text:p text:style-name="common-al">Activiteit(en): bouwen, slopen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31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slopen (op grond van ruimtelijke regels) en bouwen van een woning - Julianalaan 6 op Kaag - W20160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57</meta:user-defined>
    <meta:user-defined meta:name="OVERHEIDop.GmbID/DC.identifier">gmb-2016-1831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6</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413 470359</meta:user-defined>
    <meta:user-defined meta:name="OVERHEIDop.versieInformatie"/>
  </office:meta>
</office:document-meta>
</file>