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 balkon bij de woning betrekken op 1e en 2de verdieping, Nederlandlaan 3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alkon bij de woning betrekken op 1e en 2de verdieping (VR), Nederlandlaan 31, 6414 HA te Heerlen (datum </text:span>
            <text:span text:style-name="nadrukvet">aanvraag </text:span>
            <text:span text:style-name="nadrukvet">14-11-2016</text:span>
            <text:span text:style-name="nadrukvet">, dossiernummer 91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8315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5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5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 balkon bij de woning betrekken op 1e en 2de verdieping, Nederlandlaan 3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56</meta:user-defined>
    <meta:user-defined meta:name="OVERHEIDop.GmbID/DC.identifier">gmb-2016-183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A 31</meta:user-defined>
    <meta:user-defined meta:name="OVERHEIDop.woonplaats">Heerlen</meta:user-defined>
    <meta:user-defined meta:name="OVERHEIDop.straatnaam">Nederland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92 325850</meta:user-defined>
    <meta:user-defined meta:name="OVERHEIDop.versieInformatie"/>
  </office:meta>
</office:document-meta>
</file>