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plaatsen van een schutting aan de achterzijde van de woning, Beneluxlaan 79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plaatsen van een schutting aan de achterzijde van de woning (VR), Beneluxlaan 79, 6414 GT te Heerlen (datum </text:span>
            <text:span text:style-name="nadrukvet">aanvraag </text:span>
            <text:span text:style-name="nadrukvet">17-11-2016</text:span>
            <text:span text:style-name="nadrukvet">, dossiernummer 952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183154</text:span><text:line-break/><text:date style:data-style-name="dag" text:fixed="true" text:date-value="2016-12-23"/><text:line-break/><text:date style:data-style-name="jaar" text:fixed="true" text:date-value="2016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3154</text:span><text:date style:data-style-name="nicedate" text:fixed="true" text:date-value="2016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3154</text:span><text:date style:data-style-name="nicedate" text:fixed="true" text:date-value="2016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plaatsen van een schutting aan de achterzijde van de woning, Beneluxlaan 79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3</meta:user-defined>
    <meta:user-defined meta:name="OVERHEIDop.publicationIssue">183154</meta:user-defined>
    <meta:user-defined meta:name="OVERHEIDop.GmbID/DC.identifier">gmb-2016-18315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4GT 79</meta:user-defined>
    <meta:user-defined meta:name="OVERHEIDop.woonplaats">Heerlen</meta:user-defined>
    <meta:user-defined meta:name="OVERHEIDop.straatnaam">Beneluxlaan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5500 325882</meta:user-defined>
    <meta:user-defined meta:name="OVERHEIDop.versieInformatie"/>
  </office:meta>
</office:document-meta>
</file>