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 Outger Jacobszstraat 1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utger Jacobszstraat 18 te Bovenkarspel</text:p>
            <text:p text:style-name="common-al">Voor: het plaatsen van een erfafscheiding en het aanbrengen van een inrit</text:p>
            <text:p text:style-name="common-al">Datum verzonden: 21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313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3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3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 Outger Jacobszstraat 18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39</meta:user-defined>
    <meta:user-defined meta:name="OVERHEIDop.GmbID/DC.identifier">gmb-2016-18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G 18</meta:user-defined>
    <meta:user-defined meta:name="OVERHEIDop.woonplaats">Bovenkarspel</meta:user-defined>
    <meta:user-defined meta:name="OVERHEIDop.straatnaam">Outger Jacobsz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40 523294</meta:user-defined>
    <meta:user-defined meta:name="OVERHEIDop.versieInformatie"/>
  </office:meta>
</office:document-meta>
</file>