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Havenstraat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6 hebben burgemeester en wethouders besloten een maatwerkvoorschrift op te leggen aan Transportbedrijf H.A. Leenmans, Vriezenveen. </text:p>
            <text:p text:style-name="common-al">Het besluit tot het opleggen van een maatwerkvoorschrift heeft betrekking op het onderdeel geluid, nr. 2016-016935.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</text:p>
            <text:p text:style-name="common-al">29 december 2016 voor de duur van zes weken tot en met 8 februari 2017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313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Havenstraat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133</meta:user-defined>
    <meta:user-defined meta:name="OVERHEIDop.GmbID/DC.identifier">gmb-2016-183133</meta:user-defined>
    <meta:user-defined meta:name="OVERHEID.TaxonomieBeleidsagenda/OVERHEID.category">Natuur en milieu | Organisatie en beleid</meta:user-defined>
    <meta:user-defined meta:name="OVERHEIDop.referentienummer">2016-016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Z 6t</meta:user-defined>
    <meta:user-defined meta:name="OVERHEIDop.woonplaats">Lo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928 464581</meta:user-defined>
    <meta:user-defined meta:name="OVERHEIDop.versieInformatie"/>
  </office:meta>
</office:document-meta>
</file>