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en woonkamer naar balkon H-16-084 (VR), Unescostraat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en woonkamer naar balkon H-16-084 (VR), Unescostraat 47, 6414 NV te Heerlen (datum </text:span>
            <text:span text:style-name="nadrukvet">aanvraag </text:span>
            <text:span text:style-name="nadrukvet">6-12-2016</text:span>
            <text:span text:style-name="nadrukvet">, dossiernummer 11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3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en woonkamer naar balkon H-16-084 (VR), Unescostraat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30</meta:user-defined>
    <meta:user-defined meta:name="OVERHEIDop.GmbID/DC.identifier">gmb-2016-18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47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4 326273</meta:user-defined>
    <meta:user-defined meta:name="OVERHEIDop.versieInformatie"/>
  </office:meta>
</office:document-meta>
</file>