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5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Plaatsen tent t.b.v. Wouw on Ice d.d. 17-12-2016 t/m 08-01-2017</text:span></text:p>
            <text:p text:style-name="tussenkopcur">Registratienummer : <text:span text:style-name="nadrukvet">2016av0575</text:span></text:p>
            <text:p text:style-name="tussenkopcur">Publicatiedatum : <text:span text:style-name="nadrukvet">23-12-2016</text:span></text:p>
            <text:p text:style-name="tussenkopcur">Datum besluit verzonden : 14-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5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28</meta:user-defined>
    <meta:user-defined meta:name="OVERHEIDop.GmbID/DC.identifier">gmb-2016-183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