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tip, zaaknummer 127682</text:p>
            <text:p text:style-name="common-al">Voor: bouwen 2 onder 1 kap woning, datum ontvangst 2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312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2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2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125</meta:user-defined>
    <meta:user-defined meta:name="OVERHEIDop.GmbID/DC.identifier">gmb-2016-183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53 443806</meta:user-defined>
    <meta:user-defined meta:name="OVERHEIDop.versieInformatie"/>
  </office:meta>
</office:document-meta>
</file>