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jkzichtweg 5, kappen eik (zaaknummer 2742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jkzichtweg 5</text:span>
            <text:span text:style-name="nadrukvet"/>
            <text:span text:style-name="nadrukvet"> – </text:span>ontvangen 20 december 2016 voor het  kappen van 1 eik, de boom is hol van binnen en staat dicht op het huis, stronk van ca 1 meter boven maaiveld blijft sta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311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1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zichtweg 5, kappen eik (zaaknummer 2742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16</meta:user-defined>
    <meta:user-defined meta:name="OVERHEIDop.GmbID/DC.identifier">gmb-2016-18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C 5</meta:user-defined>
    <meta:user-defined meta:name="OVERHEIDop.woonplaats">Zwolle</meta:user-defined>
    <meta:user-defined meta:name="OVERHEIDop.straatnaam">Dijkzicht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634 504684</meta:user-defined>
    <meta:user-defined meta:name="OVERHEIDop.versieInformatie"/>
  </office:meta>
</office:document-meta>
</file>