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.-LAMBERTUSSTRAAT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sloopmelding hebben ontvangen: </text:p>
            <text:p text:style-name="common-al">-St.-Lambertusstraat 96, slopen van een bijgebouw, SM20167035, ingekomen 25 augustus 2016.</text:p>
            <text:p text:style-name="common-al">De melding is geaccepteerd op 15 december 2016.</text:p>
            <text:p text:style-name="last-al">Op afspraak kunt u de meld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83108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0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0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T.-LAMBERTUSSTRAAT 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108</meta:user-defined>
    <meta:user-defined meta:name="OVERHEIDop.GmbID/DC.identifier">gmb-2016-183108</meta:user-defined>
    <meta:user-defined meta:name="OVERHEID.TaxonomieBeleidsagenda/OVERHEID.category">Bestuur | Organisatie en beleid</meta:user-defined>
    <meta:user-defined meta:name="OVERHEIDop.referentienummer">SM20167035</meta:user-defined>
    <meta:user-defined meta:name="DCTERMS.abstract">SLOOPMEL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6AH 96</meta:user-defined>
    <meta:user-defined meta:name="OVERHEIDop.woonplaats">Cromvoirt</meta:user-defined>
    <meta:user-defined meta:name="OVERHEIDop.straatnaam">St.-Lambertusstraat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3975 408055</meta:user-defined>
    <meta:user-defined meta:name="OVERHEIDop.versieInformatie"/>
  </office:meta>
</office:document-meta>
</file>