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het reeds gerealiseerde bijgebouw, Onderste Caumer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het reeds gerealiseerde bijgebouw, Onderste Caumer 3, 6416 GM te Heerlen (datum </text:span>
            <text:span text:style-name="nadrukvet">aanvraag </text:span>
            <text:span text:style-name="nadrukvet">29-11-2016</text:span>
            <text:span text:style-name="nadrukvet">, dossiernummer 10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10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het reeds gerealiseerde bijgebouw, Onderste Caumer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06</meta:user-defined>
    <meta:user-defined meta:name="OVERHEIDop.GmbID/DC.identifier">gmb-2016-183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M 3</meta:user-defined>
    <meta:user-defined meta:name="OVERHEIDop.woonplaats">Heerlen</meta:user-defined>
    <meta:user-defined meta:name="OVERHEIDop.straatnaam">Onderste Cau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96 321125</meta:user-defined>
    <meta:user-defined meta:name="OVERHEIDop.versieInformatie"/>
  </office:meta>
</office:document-meta>
</file>