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vangen garagepoort door pui met deur, Gravenstraat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rvangen garagepoort door pui met deur, Gravenstraat 20, 6413 ES te Heerlen (datum </text:span>
            <text:span text:style-name="nadrukvet">aanvraag </text:span>
            <text:span text:style-name="nadrukvet">27-11-2016</text:span>
            <text:span text:style-name="nadrukvet">, dossiernummer 103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10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rvangen garagepoort door pui met deur, Graven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02</meta:user-defined>
    <meta:user-defined meta:name="OVERHEIDop.GmbID/DC.identifier">gmb-2016-183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ES 20</meta:user-defined>
    <meta:user-defined meta:name="OVERHEIDop.woonplaats">Heerlen</meta:user-defined>
    <meta:user-defined meta:name="OVERHEIDop.straatnaam">Grav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86 325162</meta:user-defined>
    <meta:user-defined meta:name="OVERHEIDop.versieInformatie"/>
  </office:meta>
</office:document-meta>
</file>