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office:automatic-styles>
  <office:body>
    <office:text>
      <text:p text:style-name="new_page_staatscourant"/>
      <text:p text:style-name="single-kop-titel">Verordening leges 2017</text:p>
      <text:section text:name="regeling_id1-3-2" text:style-name="regeling">
        <text:section text:name="aanhef_id1-3-2-1" text:style-name="aanhef">
          <text:section text:name="preambule_id1-3-2-1-1" text:style-name="preambule">
            <text:p text:style-name="al"/>
            <text:p text:style-name="al">nr. 669</text:p>
            <text:p text:style-name="al"/>
            <text:p text:style-name="al">De raad van de gemeente Oldenzaal;</text:p>
            <text:p text:style-name="al"/>
            <text:p text:style-name="al">gelezen het voorstel van het college van burgemeester en wethouders van 22 november 2016, nr. 45/6, reg. nr. INTB-16-2878;</text:p>
            <text:p text:style-name="al"/>
            <text:p text:style-name="al">Gelet op de artikelen 156, eerste en tweede lid, aanhef en onderdeel h, en 229, eerste lid, aanhef onderdeel b, van de Gemeentewet en de artikelen 2, tweede lid, en 7 van de paspoort wet;</text:p>
            <text:p text:style-name="al"/>
            <text:p text:style-name="al">b e s l u i t :</text:p>
            <text:p text:style-name="al"/>
            <text:p text:style-name="al">vast te stellen de Verordening op de heffing en de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item text:style-override="id1-3-2-2-2-3-3">
                <text:number>c.</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een aanvraag tot het verkrijgen van een ontheffing als bedoeld in artikel 2:10 van de Algemene plaatselijke verordening gemeente Oldenzaal (Het plaatsen van voorwerpen op, aan of boven de weg) voor zover de aanvraag betrekking heeft op het aan-brengen van spandoeken, driehoeksborden en sandwichborden op de bij besluit van het college van burgemeester en wethouders aangewezen plaatsen;</text:p>
              </text:list-item>
              <text:list-item text:style-override="id1-3-2-2-4-3-5">
                <text:number>e.</text:number>
                <text:p text:style-name="al">het in behandeling nemen van een aanvraag tot het verkrijgen van een vergunning als bedoeld in artikel 2:25 van de Algemene plaatselijke verordening gemeente Oldenzaal (Evenement) voor zover de aanvraag betrekking heeft op een optocht;</text:p>
              </text:list-item>
              <text:list-item text:style-override="id1-3-2-2-4-3-6">
                <text:number>f.</text:number>
                <text:p text:style-name="al">het in behandeling nemen van een aanvraag tot het verkrijgen van een vergunning als bedoeld in artikel 5:13 van de Algemene plaatselijke verordening gemeente Oldenzaal (Inzameling van geld of goederen);</text:p>
              </text:list-item>
              <text:list-item text:style-override="id1-3-2-2-4-3-7">
                <text:number>g.</text:number>
                <text:p text:style-name="al">het in behandeling nemen van een aanvraag tot het verkrijgen van een vergunning als bedoeld in artikel 5.34 van de Algemene plaatselijke verordening gemeente Oldenzaal (Stookontheffing) voor zover de aanvraag betrekking heeft op het stoken van hout in verband met een paasvuur;</text:p>
              </text:list-item>
              <text:list-item text:style-override="id1-3-2-2-4-3-8">
                <text:number>h.</text:number>
                <text:p text:style-name="al">het in behandeling nemen van een aanvraag tot het verkrijgen van een omgevingsvergunning als bedoeld in de Wet algemene bepalingen omgevingsrecht voor zover die aanvraag betrekking heeft op bouwactiviteiten met betrekking tot een monument dat is opgenomen in het monumentenregister zoals bedoeld in artikel 6 van de Monumentenwet 1988, dan wel een zaak of terrein waaromtrent de minister van Onderwijs, Cultuur en Wetenschappen ingevolge artikel 3 van deze wet het voornemen tot opname in het hiervoor genoemde monumentenregister heeft kenbaar gemaakt, dan wel een zaak die of een terrein dat is opgenomen in de gemeentelijke monumentenlijst zoals bedoeld in artikel 7 van de Erfgoedverordening 2010;</text:p>
              </text:list-item>
              <text:list-item text:style-override="id1-3-2-2-4-3-9">
                <text:number>i.</text:number>
                <text:p text:style-name="al">het in behandeling nemen van een aanvraag tot het intrekken van een bouwvergunning als bedoeld in de Woningwet dan wel een omgevingsvergunning als bedoeld in de Wet algemene bepalingen omgevingsrecht voor zover die vergunning betrekking heeft op bouwactiviteiten;</text:p>
              </text:list-item>
              <text:list-item text:style-override="id1-3-2-2-4-3-10">
                <text:number>j.</text:number>
                <text:p text:style-name="al">maximaal vijf exemplaren van de verslagen van de raadsvergadering, de stukken behorende bij de raadsvergadering en de overige stukken behorende bij het Politiek Forum, bij afhaling door plaatselijke politieke groeperingen, plaatselijke afdelingen van landelijke politieke partijen, wijk-organisaties, de plaatselijke pers, alsmede de Stichting Openbare Bibliotheek Oldenzaal;</text:p>
              </text:list-item>
              <text:list-item text:style-override="id1-3-2-2-4-3-11">
                <text:number>k.</text:number>
                <text:p text:style-name="al">een exemplaar van het verslag van de raadsvergadering, de stukken behorende bij de raadsvergadering en de overige stukken behorende bij het Politiek Forum, bij afhaling door scholen voor voortgezet onderwijs;</text:p>
              </text:list-item>
              <text:list-item text:style-override="id1-3-2-2-4-3-12">
                <text:number>l.</text:number>
                <text:p text:style-name="al">een exemplaar van de programmabegroting en de programmarekening, bij afhaling door de plaatselijke pers, plaatselijke politieke groeperingen, plaatselijke afdelingen van landelijke politieke partijen, wijkorganisaties, adviesorganen door het gemeentebestuur ingesteld dan wel aan een van deze organen gelijkwaardige positie innemend en de Stichting Openbare Bibliotheek Oldenzaal;</text:p>
              </text:list-item>
              <text:list-item text:style-override="id1-3-2-2-4-3-13">
                <text:number>m.</text:number>
                <text:p text:style-name="al">maximaal vijf exemplaren van de programmabegroting, bij afhaling door plaatselijke politieke groeperingen en plaatselijke afdelingen van landelijke politieke partij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verkrijgen van een vergunning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ot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als bedoeld in titel 1, hoofdstuk 1 tot en met 7, hoofdstuk 9 en 10 en hoofdstuk 18, onder 1.18.3, 1.18.4 en 1.18.5 van de in artikel 2 genoemde tarieventabel, worden geheven bij wege van een mondelinge dan wel een gedagtekende schriftelijke of digitale kennisgeving, waaronder mede wordt begrepen een stempelafdruk, zegel, nota of andere schriftuur. Het ge-vorderde bedrag wordt mondeling, dan wel door uitreiking van de schriftelijke kennisgeving aan de belastingschuldige bekendgemaakt.</text:p>
              </text:list-item>
              <text:list-item text:style-override="id1-3-2-2-6-2-2">
                <text:number>2.</text:number>
                <text:p text:style-name="al">De leges voor zover niet genoemd in het eerste lid van dit artikel worden geheven bij wege van 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text:p>
                  </text:list-item>
                  <text:list-item text:style-override="id1-3-2-2-7-2-1-3-3">
                    <text:number>c.</text:number>
                    <text:p text:style-name="al">digitaal wordt gedaan, op het moment van mailing van de kennisgeving.</text:p>
                  </text:list-item>
                </text:list>
              </text:list-item>
              <text:list-item text:style-override="id1-3-2-2-7-2-2">
                <text:number>2.</text:number>
                <text:p text:style-name="al">In afwijking van artikel 9, eerste lid, van de Invorderingswet 1990 moeten de leges die worden geheven bij wege van aanslag worden betaald binnen één maand na dagtekening van het aanslagbiljet.</text:p>
              </text:list-item>
              <text:list-item text:style-override="id1-3-2-2-7-2-3">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hoofdstuk 6 (verstrekkingen op grond van de Wet bescherming persoonsgegevens);</text:p>
                  </text:list-item>
                  <text:list-item text:style-override="id1-3-2-2-10-3-2-3-4">
                    <text:number>4.</text:number>
                    <text:p text:style-name="al">onderdeel 1.9.1.1 (verklaring omtrent het gedrag);</text:p>
                  </text:list-item>
                  <text:list-item text:style-override="id1-3-2-2-10-3-2-3-5">
                    <text:number>5.</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leges 2016 van 14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7.</text:p>
              </text:list-item>
              <text:list-item text:style-override="id1-3-2-2-13-2-2">
                <text:number>2.</text:number>
                <text:p text:style-name="al">De bekendmaking van het in onderdeel 2.1.1.1 van de bij deze verordening behorende tarieventabel genoemde normblad geschiedt door terinzagelegging.</text:p>
              </text:list-item>
              <text:list-item text:style-override="id1-3-2-2-13-2-3">
                <text:number>3.</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17.</text:p>
            <text:p text:style-name="al"/>
          </text:section>
        </text:section>
        <text:section text:name="regeling-sluiting_id1-3-2-3" text:style-name="regeling-sluiting">
          <text:section text:name="ondertekening_id1-3-2-3-1">
            <text:p><text:span text:style-name="functie">Vastgesteld in de openbare vergadering van 19 december 2016</text:span></text:p>
            <text:p><text:span text:style-name="functie"/></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Tarieventabel</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entry" table:number-rows-spanned="1" table:number-columns-spanned="1">
                  <text:p text:style-name="table_al">Tarieventabel behorende bij de Verordening leges 20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eling tarieven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en door gemeente verstrekte geld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artnerschap of het omzetten van een geregistreerd   partnerschap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huw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trouwzaal van het stadhuis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vrijdag van 08.30 uur tot en met   15.30 uur </text:p>
                </table:table-cell>
                <table:table-cell table:style-name="entry" table:number-rows-spanned="1" table:number-columns-spanned="1">
                  <text:p text:style-name="table_al">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aterdag van 08.30 uur tot en met 15.30 uur</text:p>
                </table:table-cell>
                <table:table-cell table:style-name="entry" table:number-rows-spanned="1" table:number-columns-spanned="1">
                  <text:p text:style-name="table_al">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zondag van 08.30 uur tot en met 15.30 uur</text:p>
                </table:table-cell>
                <table:table-cell table:style-name="entry" table:number-rows-spanned="1" table:number-columns-spanned="1">
                  <text:p text:style-name="table_al">    </text:p>
                </table:table-cell>
                <table:table-cell table:style-name="entry" table:number-rows-spanned="1" table:number-columns-spanned="1">
                  <text:p text:style-name="table_al">€ 1.425,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buiten de in de onderdelen 1.1.1.1.1, 1.1.1.1.2 en   1.1.1.1.3 genoemde uren</text:p>
                </table:table-cell>
                <table:table-cell table:style-name="entry" table:number-rows-spanned="1" table:number-columns-spanned="1">
                  <text:p text:style-name="table_al">    </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of bij door de gemeente Oldenzaal aangewezen   buitenlocaties</text:p>
                </table:table-cell>
                <table:table-cell table:style-name="entry" table:number-rows-spanned="1" table:number-columns-spanned="1">
                  <text:p text:style-name="table_al">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leges zijn exclusief de kosten van de   trouwlocatie zel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bijzonder huis op grond van artikel 64, Boek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urgerlijk Wetboek</text:p>
                </table:table-cell>
                <table:table-cell table:style-name="entry" table:number-rows-spanned="1" table:number-columns-spanned="1">
                  <text:p text:style-name="table_al">    </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nverminderd het bepaalde in 1.1.1.2 en 1.1.1.3   bedraagt het tarief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eenmalig aan te wijzen   locatie</text:p>
                </table:table-cell>
                <table:table-cell table:style-name="entry" table:number-rows-spanned="1" table:number-columns-spanned="1">
                  <text:p text:style-name="table_al">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huwelijk in een spreekkamer van het stadhuis</text:p>
                </table:table-cell>
                <table:table-cell table:style-name="entry" table:number-rows-spanned="1" table:number-columns-spanned="1">
                  <text:p text:style-name="table_al">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nerschap boekje</text:p>
                </table:table-cell>
                <table:table-cell table:style-name="entry" table:number-rows-spanned="1" table:number-columns-spanned="1">
                  <text:p text:style-name="table_al">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rgerlijke stand,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stuk als bedoeld in artikel 2 van de Wet rechten   burgerlijke stand gel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ter zake van het op verzoek benoemen van een   buitengewoo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mbtenaar burgerlijke stand voor één da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per ambtenaar van de gemeente die op verzoek   optreedt 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tuige volgens artikel 1:63 BW bij de voltrekking van   een huwelijk 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istratie van een partnerschap bedraagt</text:p>
                </table:table-cell>
                <table:table-cell table:style-name="entry" table:number-rows-spanned="1" table:number-columns-spanned="1">
                  <text:p text:style-name="table_al">    </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betreffende de positie van Molukkers als   Nederlander wordt behand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documenten, de in die onderdelen genoemde   leges vermee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6 wordt bij een   gecombineerde spoedleverin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nieuw reisdocument als bedoeld in 1.2.1 tot en met   1.2.5, slechts éé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er per document b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Indien documenten, genoemd bij 1.2.1 tot en met 1.2.5   worden verstrekt in verband met vermissing van de oorspronkelijk afgegeven   documenten worden de bij die artikelen genoemde tarieven verhoogd met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even, vernieuwen of omwisselen van e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 of meer gegevens omtrent één persoon waarvoor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onderdeel bedraagt het   tarief voor het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nemen van een aanvraag tot het verstrekken   van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17, tweede lid, van het Besl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registratie personen,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een inlichting betreffende de   registratie van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kiezer bedoeld in artikel D4 van de Kieswet</text:p>
                </table:table-cell>
                <table:table-cell table:style-name="entry" table:number-rows-spanned="1" table:number-columns-spanned="1">
                  <text:p text:style-name="table_al">    </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als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op papier</text:p>
                </table:table-cell>
                <table:table-cell table:style-name="entry" table:number-rows-spanned="1" table:number-columns-spanned="1">
                  <text:p text:style-name="table_al">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afschrift van een, vanwege de aard van de   verwer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ilijk toegankelijke gegevensverwerking</text:p>
                </table:table-cell>
                <table:table-cell table:style-name="entry" table:number-rows-spanned="1" table:number-columns-spanned="1">
                  <text:p text:style-name="table_al">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ls voor het bericht op grond van de onderdelen 1.6.1.1,   1.6.1.2 en 1.6.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dere vergoedingen kunnen worden gevraagd, wordt   slechts de hoogs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40 van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of -rekening,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uittreksel van het in de onderdeel 1.7.1.1   bedoelde, per pagina of pdf</text:p>
                </table:table-cell>
                <table:table-cell table:style-name="entry" table:number-rows-spanned="1" table:number-columns-spanned="1">
                  <text:p text:style-name="table_al">    </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een afschrift van het verslag van een   raadsvergad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tukken behorende bij een raadsvergadering of de   overige 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bij een Politiek Forum, per pagina of pdf</text:p>
                </table:table-cell>
                <table:table-cell table:style-name="entry" table:number-rows-spanned="1" table:number-columns-spanned="1">
                  <text:p text:style-name="table_al">    </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door de gemeente vervaardigde   statistische of sociologisch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pporten, verslagen en (beleids)nota's, voor zover de   voorraad stre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f pdf</text:p>
                </table:table-cell>
                <table:table-cell table:style-name="entry" table:number-rows-spanned="1" table:number-columns-spanned="1">
                  <text:p text:style-name="table_al">    </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een afschrift van een verordening, de   toelichting op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bijlagen en tabellen bij een verordening,   per pagina of pdf</text:p>
                </table:table-cell>
                <table:table-cell table:style-name="entry" table:number-rows-spanned="1" table:number-columns-spanned="1">
                  <text:p text:style-name="table_al">    </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overeenkomstig de onderdelen 1.7.1, 1.7.2, 1.7.3 en   1.7.4 bereke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 wordt naar boven afgerond op een veelvoud van €   0,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ing van vastgoedinformatie, per kadastraal   perceel</text:p>
                </table:table-cell>
                <table:table-cell table:style-name="entry" table:number-rows-spanned="1" table:number-columns-spanned="1">
                  <text:p text:style-name="table_al">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uurlijk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andere verklaring omtrent   een persoon</text:p>
                </table:table-cell>
                <table:table-cell table:style-name="entry" table:number-rows-spanned="1" table:number-columns-spanned="1">
                  <text:p text:style-name="table_al">    </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archief berustende stukken,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of fotokopie van een in het   gemeentearchief berustende 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t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    </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10.2.2.3</text:p>
                </table:table-cell>
                <table:table-cell table:style-name="entry" table:number-rows-spanned="1" table:number-columns-spanned="1">
                  <text:p text:style-name="table_al">per pagina op papier van elk ander formaat tot één m²</text:p>
                </table:table-cell>
                <table:table-cell table:style-name="entry" table:number-rows-spanned="1" table:number-columns-spanned="1">
                  <text:p text:style-name="table_al">    </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10.2.2.4</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 waarmee de oppervlakte van de kaart of   tekening de één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afdruk van de readerprinter, per afdruk</text:p>
                </table:table-cell>
                <table:table-cell table:style-name="entry" table:number-rows-spanned="1" table:number-columns-spanned="1">
                  <text:p text:style-name="table_al">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een scan van één of meer foto's of andere documenten,   per scan</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onruimte als bedoeld in artikel 15, eerst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15, negend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en door de gemeente verstrekte   geld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te garanderen bedrag me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garandeerde hypothecaire geldlening</text:p>
                </table:table-cell>
                <table:table-cell table:style-name="entry" table:number-rows-spanned="1" table:number-columns-spanned="1">
                  <text:p text:style-name="table_al">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strekken van een geldlening:</text:p>
                </table:table-cell>
                <table:table-cell table:style-name="entry" table:number-rows-spanned="1" table:number-columns-spanned="1">
                  <text:p text:style-name="table_al">    </text:p>
                </table:table-cell>
                <table:table-cell table:style-name="entry" table:number-rows-spanned="1" table:number-columns-spanned="1">
                  <text:p text:style-name="table_al">0,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te verstrekken bedrag me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om een   standplaatsvergunning als bedoeld in artikel 5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rktverordening Oldenzaal 2012</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vergunning als bedoeld in   artikel 5:18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PV (standplaat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geldig voor een periode van meer dan een dag en ten   hoogste 30 dagen</text:p>
                </table:table-cell>
                <table:table-cell table:style-name="entry" table:number-rows-spanned="1" table:number-columns-spanned="1">
                  <text:p text:style-name="table_al">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geldig voor een periode van meer dan 30 dagen</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wijzigen van een in onderdeel 1.15.1 bedoelde   ontheffing</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korter of langer dan twaalf maa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aar tijdsevenredigheid van het onder 1.16.1.1 of   1.16.1.2 bereke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vergunning als bedoeld in artikel 3   van de Wet op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als met betrekking tot een melding overleg moet   plaatsvinden tu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andere beheerders van openbare grond en de   aanbieder van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twerk,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ls de melder verzoekt om een inhoudelijke afstemming bij   de beoor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aanvragen als bedoeld in artikel 5.5 van de   Telecommunicati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als met betrekking tot een melding onderzoek naar de   status van de k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vindt, verhoogd met het voorafgaand aan het in behandeling   ne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melding aan de melder meegedeelde kosten,   blijkend uit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oting die ter zak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Als een begroting als bedoeld in 1.17.1.3 is   uitgebracht, wordt een melding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genomen op de vijfde werkdag na de dag   waarop de begro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de melder ter kennis is gebracht, tenzij de melding   voor deze werk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ldig voor een periode van ten hoogste drie dagen</text:p>
                </table:table-cell>
                <table:table-cell table:style-name="entry" table:number-rows-spanned="1" table:number-columns-spanned="1">
                  <text:p text:style-name="table_al">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geldig voor een periode van meer dan drie dagen en ten   hoogste 30 dagen</text:p>
                </table:table-cell>
                <table:table-cell table:style-name="entry" table:number-rows-spanned="1" table:number-columns-spanned="1">
                  <text:p text:style-name="table_al">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geldig voor een periode van meer dan 30 dagen</text:p>
                </table:table-cell>
                <table:table-cell table:style-name="entry" table:number-rows-spanned="1" table:number-columns-spanned="1">
                  <text:p text:style-name="table_al">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eling voertuigen</text:p>
                </table:table-cell>
                <table:table-cell table:style-name="entry" table:number-rows-spanned="1" table:number-columns-spanned="1">
                  <text:p text:style-name="table_al">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9 van het Besluit administratieve bepalingen inzake   het wegverkeer (BABW)</text:p>
                </table:table-cell>
                <table:table-cell table:style-name="entry" table:number-rows-spanned="1" table:number-columns-spanned="1">
                  <text:p text:style-name="table_al">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het verkrijgen of verplaatsen van een   invalidenparkeerplaats</text:p>
                </table:table-cell>
                <table:table-cell table:style-name="entry" table:number-rows-spanned="1" table:number-columns-spanned="1">
                  <text:p text:style-name="table_al">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van de aangewezen   route voor transport van gevaarlijke stoffen als bedoeld in artikel 22,   eerste lid, van de Wet vervoer gevaarlijke stoffen (Wvgs):</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parkeervergunning als   bedoeld in onderdeel i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Parkeerverordening 1993 of een opvolger daarvan,   geldig voor een perio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langer dan een dag</text:p>
                </table:table-cell>
                <table:table-cell table:style-name="entry" table:number-rows-spanned="1" table:number-columns-spanned="1">
                  <text:p text:style-name="table_al">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krijgen van een vervangende vergunning als   hiervoor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1.18.7 bij verlies, diefstal, wijziging van het   in de 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kenteken of een andere wijziging</text:p>
                </table:table-cell>
                <table:table-cell table:style-name="entry" table:number-rows-spanned="1" table:number-columns-spanned="1">
                  <text:p text:style-name="table_al">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krijgen van een beschikking op aanvraag,   voor zover daar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elders in deze tabel of in een andere wettelijke   regeling een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Uitgangspunten "standaard"   bouwwer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berekenen van de leges voor het in behandeling   nemen van een aanvraag voor een omgevingsvergunning wordt voor in   onderstaande tabel genoemde bouwwerken voor de legesbepaling het minimale legesbedrag   afgeleid van de kubieke meters of de oppervlakte berekend volgens NEN 2580   (oppervlakte- en inhoudsberekening bouwwerken) vermenigvuldigd met de in onderstaande   tabel naar de aard van het bouwwerk opgenomen standaardbouwkosten exclusief   BT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KOS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n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    </text:p>
                </table:table-cell>
                <table:table-cell table:style-name="entry" table:number-rows-spanned="1" table:number-columns-spanned="1">
                  <text:p text:style-name="table_al">€ 200,=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text:p>
                </table:table-cell>
                <table:table-cell table:style-name="entry" table:number-rows-spanned="1" table:number-columns-spanned="1">
                  <text:p text:style-name="table_al">€ 225,=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text:p>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staande woning &gt;    600 m3</text:p>
                </table:table-cell>
                <table:table-cell table:style-name="entry" table:number-rows-spanned="1" table:number-columns-spanned="1">
                  <text:p text:style-name="table_al">    </text:p>
                </table:table-cell>
                <table:table-cell table:style-name="entry" table:number-rows-spanned="1" table:number-columns-spanned="1">
                  <text:p text:style-name="table_al">€ 290,=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Bijgebouwen bij wo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tere aanbouw zoals een erker                    </text:p>
                </table:table-cell>
                <table:table-cell table:style-name="entry" table:number-rows-spanned="1" table:number-columns-spanned="1">
                  <text:p text:style-name="table_al">    </text:p>
                </table:table-cell>
                <table:table-cell table:style-name="entry" table:number-rows-spanned="1" table:number-columns-spanned="1">
                  <text:p text:style-name="table_al">€ 350,=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kkapel</text:p>
                </table:table-cell>
                <table:table-cell table:style-name="entry" table:number-rows-spanned="1" table:number-columns-spanned="1">
                  <text:p text:style-name="table_al">    </text:p>
                </table:table-cell>
                <table:table-cell table:style-name="entry" table:number-rows-spanned="1" table:number-columns-spanned="1">
                  <text:p text:style-name="table_al">€ 1.000,= per m breedt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150,=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1">
                  <text:p text:style-name="table_al">€ 100,=  per 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I. Agrarische bouwwer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Stallen </text:p>
                </table:table-cell>
                <table:table-cell table:style-name="entry" table:number-rows-spanned="1" table:number-columns-spanned="1">
                  <text:p text:style-name="table_al">    </text:p>
                </table:table-cell>
                <table:table-cell table:style-name="entry" table:number-rows-spanned="1" table:number-columns-spanned="1">
                  <text:p text:style-name="table_al">€ 43,=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text:p>
                </table:table-cell>
                <table:table-cell table:style-name="entry" table:number-rows-spanned="1" table:number-columns-spanned="1">
                  <text:p text:style-name="table_al">€ 25,=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48,=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Mestkelders onder de stallen </text:p>
                </table:table-cell>
                <table:table-cell table:style-name="entry" table:number-rows-spanned="1" table:number-columns-spanned="1">
                  <text:p text:style-name="table_al">    </text:p>
                </table:table-cell>
                <table:table-cell table:style-name="entry" table:number-rows-spanned="1" table:number-columns-spanned="1">
                  <text:p text:style-name="table_al">€ 83,=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Kassen</text:p>
                </table:table-cell>
                <table:table-cell table:style-name="entry" table:number-rows-spanned="1" table:number-columns-spanned="1">
                  <text:p text:style-name="table_al">    </text:p>
                </table:table-cell>
                <table:table-cell table:style-name="entry" table:number-rows-spanned="1" table:number-columns-spanned="1">
                  <text:p text:style-name="table_al">€ 31,= per 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V. Niet agrarische bouwwer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Opslagloodsen (plaatstaal damwandprofiel)</text:p>
                </table:table-cell>
                <table:table-cell table:style-name="entry" table:number-rows-spanned="1" table:number-columns-spanned="1">
                  <text:p text:style-name="table_al">    </text:p>
                </table:table-cell>
                <table:table-cell table:style-name="entry" table:number-rows-spanned="1" table:number-columns-spanned="1">
                  <text:p text:style-name="table_al">€ 19,=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52,=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text:p>
                </table:table-cell>
                <table:table-cell table:style-name="entry" table:number-rows-spanned="1" table:number-columns-spanned="1">
                  <text:p text:style-name="table_al">€ 273,=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ext:p text:style-name="table_al">    </text:p>
                </table:table-cell>
                <table:table-cell table:style-name="entry" table:number-rows-spanned="1" table:number-columns-spanned="1">
                  <text:p text:style-name="table_al">€ 258,=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text:p>
                </table:table-cell>
                <table:table-cell table:style-name="entry" table:number-rows-spanned="1" table:number-columns-spanned="1">
                  <text:p text:style-name="table_al">€ 185,=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Industriehal     (plaatstaal geïsoleerd)</text:p>
                </table:table-cell>
                <table:table-cell table:style-name="entry" table:number-rows-spanned="1" table:number-columns-spanned="1">
                  <text:p text:style-name="table_al">    </text:p>
                </table:table-cell>
                <table:table-cell table:style-name="entry" table:number-rows-spanned="1" table:number-columns-spanned="1">
                  <text:p text:style-name="table_al">€ 62,=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selwerk) </text:p>
                </table:table-cell>
                <table:table-cell table:style-name="entry" table:number-rows-spanned="1" table:number-columns-spanned="1">
                  <text:p text:style-name="table_al">    </text:p>
                </table:table-cell>
                <table:table-cell table:style-name="entry" table:number-rows-spanned="1" table:number-columns-spanned="1">
                  <text:p text:style-name="table_al">€ 105,= per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Uitgangspunt "niet-standaard"   bouwwer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aan een derde te betalen bouwkosten berekend   op de wijze als bedoeld in normblad NEN 2699, uitgave 2013, of zoals dit   normblad laatstelijk is vervangen of gewijzigd (exclusief BTW).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Conceptaanvraa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Moment van indienen: voor de aanvrager is een   ontvangstbevestiging aangemaakt waarin vermeld staat dat de aanvraag   ontvangen is en geregistr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Perceel: Het gebied waarop de (partiele) herziening   /wijziging van het bestemmingsplan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overleg vanaf het moment van indienen</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mgevingsvergunning vanaf het moment van indienen   voor een projec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om van de verschuldigde leges voor de verschillende   activiteiten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elingen waaruit het project geheel of gedeeltelijk   bestaat en waarop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betrekking heeft en de verschuldigde leges   voor de extra toet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 in verband met de aanvraag moeten worden   uitgevoerd, berekend n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en overeenkomstig het bepaalde in dit   hoofdstuk en hoofdstuk 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ze titel. In afwijking van de vorige volzin kan   ook per activite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activiteit als bedoeld in artikel 2.1, eerste lid,   onder a,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activiteit betrekking heeft op een wo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als de bouwkosten minder dan € 5.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als de bouwkosten € 5.000 tot € 1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 5.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als de bouwkosten € 100.000 bedragen of meer</text:p>
                </table:table-cell>
                <table:table-cell table:style-name="entry" table:number-rows-spanned="1" table:number-columns-spanned="1">
                  <text:p text:style-name="table_al">    </text:p>
                </table:table-cell>
                <table:table-cell table:style-name="entry" table:number-rows-spanned="1" table:number-columns-spanned="1">
                  <text:p text:style-name="table_al">€ 2.4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 1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activiteit betrekking heeft op een   niet-wo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de bouwkosten minder dan € 5.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de bouwkosten € 5.000 bedragen of meer doch minder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50.000</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 5.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als de bouwkosten € 250.000 bedragen of meer doch   minder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000</text:p>
                </table:table-cell>
                <table:table-cell table:style-name="entry" table:number-rows-spanned="1" table:number-columns-spanned="1">
                  <text:p text:style-name="table_al">    </text:p>
                </table:table-cell>
                <table:table-cell table:style-name="entry" table:number-rows-spanned="1" table:number-columns-spanned="1">
                  <text:p text:style-name="table_al">€ 7.2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25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als de bouwkosten € 500.000 bedragen of meer doch   minder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750.000</text:p>
                </table:table-cell>
                <table:table-cell table:style-name="entry" table:number-rows-spanned="1" table:number-columns-spanned="1">
                  <text:p text:style-name="table_al">    </text:p>
                </table:table-cell>
                <table:table-cell table:style-name="entry" table:number-rows-spanned="1" table:number-columns-spanned="1">
                  <text:p text:style-name="table_al">€ 14.0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als de bouwkosten € 750.000 bedragen of meer doch   minder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000</text:p>
                </table:table-cell>
                <table:table-cell table:style-name="entry" table:number-rows-spanned="1" table:number-columns-spanned="1">
                  <text:p text:style-name="table_al">    </text:p>
                </table:table-cell>
                <table:table-cell table:style-name="entry" table:number-rows-spanned="1" table:number-columns-spanned="1">
                  <text:p text:style-name="table_al">€ 20.2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75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als de bouwkosten € 1.000.000 bedragen of meer doch   minder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0.000</text:p>
                </table:table-cell>
                <table:table-cell table:style-name="entry" table:number-rows-spanned="1" table:number-columns-spanned="1">
                  <text:p text:style-name="table_al">    </text:p>
                </table:table-cell>
                <table:table-cell table:style-name="entry" table:number-rows-spanned="1" table:number-columns-spanned="1">
                  <text:p text:style-name="table_al">€ 26.0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000.000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7</text:p>
                </table:table-cell>
                <table:table-cell table:style-name="entry" table:number-rows-spanned="1" table:number-columns-spanned="1">
                  <text:p text:style-name="table_al">als de bouwkosten € 5.000.000 bedragen of meer </text:p>
                </table:table-cell>
                <table:table-cell table:style-name="entry" table:number-rows-spanned="1" table:number-columns-spanned="1">
                  <text:p text:style-name="table_al">    </text:p>
                </table:table-cell>
                <table:table-cell table:style-name="entry" table:number-rows-spanned="1" table:number-columns-spanned="1">
                  <text:p text:style-name="table_al">€ 106.0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standstoets en extra welstandstoe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2.1, 2.3.1.1   en 2.3.11.1 bedraagt het tarief, als een welstandstoets noodzakelijk 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ar boven afgerond op een veelvoud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0/00 van het deel van de bouwkosten tot en met €   230.000,00 pl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5 0/00 van het deel van de bouwkosten meer dan €   230.000,00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 455.000,00 pl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25 0/00 van het deel van de bouwkosten meer dan €   455.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n met € 680.000,00 pl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125 0/00 van het deel van de bouwkosten meer dan €   68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1.1,  2.3.1.1 en 2.3.11.1 bedraagt het tarief,   als zich tijdens de beoordeling van de in dat onderde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e aanvraag wijzigingen voordoen in het bouwplan   en daar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nieuwe welstandstoets noodzakelijk is </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rachtens wettelijk voorschrift voor de in dat   onderdeel bedoel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dvies van de agrarische commissie nodig is en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 bedraagt het   tarief, indien de in dat onderdeel bedoelde aanvraag wordt ingediend na aanvang   of gereedkomen van de bouwactiviteit 10% van de op grond van dat onderdeel   verschuldigde leges met een maximum van € 1.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activiteit als bedoeld in artikel 2.1, eerste   lid, onder b,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als bedoeld in artikel 2.1, eerste lid,   onder c,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 van de   Wabo wordt toegep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 van de   Wabo wordt toegep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kleine afwijking of tijdelijk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zij anterieure overeenkomst is aangegaan. Indien dit   laatste het geval is worden deze leges niet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tweede lid, van de Wabo wordt   toegep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artikel 2.12, eerste lid, onder b, van de Wabo   wordt toegep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een project van provinciaal belang   betreft, de activiteit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ijd is met de regels die zijn gesteld krachtens   artikel 4.1, derde lid,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et ruimtelijke ordening en artikel 2.12, eerste   lid, onder c,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wordt toegepast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zij anterieure overeenkomst is aangegaan. Indien dit   laatste het geval is worden deze leges niet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de aanvraag een project van nationaal belang   betreft, de activiteit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ijd is met de regels die zijn gesteld krachtens   artikel 4.3, derde lid,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et ruimtelijke ordening en artikel 2.12, eerste   lid, onder c,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Wabo wordt   toegepast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zij anterieure overeenkomst is aangegaan. Indien dit   laatste het geval is worden deze leges niet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om een omgevingsvergunning betrekking   heeft op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als bedoeld in artikel 2.1, eerste lid,   onder 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rpsgez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9 aangewezen   monument, waarvoor op grond van die provinciale verordening of artikel 11, eerste   lid, van die gemeentelijke verordening een vergunning is vereist, bedraagt   het tarief, onverminderd het bepaalde in de andere onderdelen van dit   hoofdstuk indien tevens sprake is van de in die onderdelen bedoelde   activiteiten voor het slopen van een monument    </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dorpsg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pen van een bouwwerk in gevallen waarin dat in een   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eersverordening of voorbereidingsbesluit is bepaald,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gen van een weg of verandering brengen in de   wijze van aanle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weg waarvoor op grond van een bepaling in een   provincial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of de APV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of ontheffing is vereist, als bedoeld in   artikel 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ken, hebben, veranderen of veranderen van het gebruik   van een uitwe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voor op grond van een bepaling in een provinciale   verordening of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PV een vergunning of ontheffing is vereist, 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2,eerste lid, aanhef en onder e,   van de Wabo, bedraagt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onverminderd het bepaalde in de andere   onderdelen van dit hoofdstuk</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llen of doen   vellen van houtopstand, waarvoor op grond van een bepa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provinciale verordening of de APV een vergunning   of ontheffing 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eist als   bedoeld in artikel 2.2, eerste lid, aanhef en onder 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Reclam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anvraag om een omgevingsvergunning betrekking   heeft op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ken van een reclame, waarvoor op grond van een   bepaling i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rovinciale   verordening of artikel 4.16 van de APV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of ontheffing is vereist, als bedoeld in   artikel 2.2, eerste li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slag van roerende zaken in een bepaald gedeelte van   de provincie of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Oldenzaal, waarvoor op grond van een bepaling   in een provincial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of de APV, een vergunning of ontheffing is   vereis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Projecten of handelingen in het kader van de Wet   natuurbescherming (bescherming van een Natura 2000-gebie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andelingen in het kader van de Wet natuurbescherming   (bescherming van soor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richten van een andere activiteit of handeling dan   in de ande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activiteiten die van invloed kunnen zijn op   de fysiek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efomgeving, als bedoeld in artikel 2.1, eerste lid,   onder i,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erschapsverordening aangewezen categorie   activiteiten die van invloe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unnen zijn op de fysieke leefomgeving, als bedoeld in   artikel 2.2, twee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op verzoek   in twee fa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vindt, als bedoeld in artikel 2.5,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rekking tot de eerste fase: het bedrag dat   voortvloeit uit toepassin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in dit hoofdstuk voor de activiteiten   waarop de aanvraag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rekking tot de tweede fase: het bedrag dat   voortvloeit uit toepassin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in dit hoofdstuk voor de activiteiten   waarop de aanvraag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bedraagt het tarief, indien krachtens   wettelijk voorschrift voor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oppervlakte van het perceel dat onderzocht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minder is dan 2.000 m² en het rapport wordt digitaal   aangeleverd</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minder is dan 2.000 m² en het rapport wordt   schriftelijk aangeleverd</text:p>
                </table:table-cell>
                <table:table-cell table:style-name="entry" table:number-rows-spanned="1" table:number-columns-spanned="1">
                  <text:p text:style-name="table_al">    </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2.000 m² is of meer en het rapport wordt digitaal   aangeleverd</text:p>
                </table:table-cell>
                <table:table-cell table:style-name="entry" table:number-rows-spanned="1" table:number-columns-spanned="1">
                  <text:p text:style-name="table_al">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2.000 m² is of meer en het rapport wordt schriftelijk   aangeleverd</text:p>
                </table:table-cell>
                <table:table-cell table:style-name="entry" table:number-rows-spanned="1" table:number-columns-spanned="1">
                  <text:p text:style-name="table_al">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bedraagt het tarief, indien een daartoe bij   wettelijk voorschri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wezen bestuursorgaan of andere instantie advies   moet uitbrengen ov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vraag of het ontwerp van de beschikking op de   aanvraag om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 als bedoeld in artikel 2.26, derd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om een omgevingsvergunning aan de aanvrager   meegedeel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n, blijkend uit een begroting die door het college   van burgemees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 is   uitgebracht, wordt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in behandeling genomen op de vijfde werkdag na   de dag waar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groting aan de aanvrager ter kennis is gebracht,   tenzij de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bedraagt het tarief, als een daartoe bij wet   of algemen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tregel van bestuur aangewezen bestuursorgaan een   verklarin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bedenkingen moet afgeven voordat de   omgevingsvergunning k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mind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om vooroverleg als bedoeld in hoofdstuk 2,   waarop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genoemde aanvraag betrekking heeft, worden de ter   zake van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overleg geheven leges, met uitzondering van de   geheven leges voor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standstoets en de extra welstandstoets, in mindering   gebracht op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voor het in behandeling nemen van 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ls de aanvraag om een omgevingsvergunning betrekking   heeft op me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vijf activiteiten, bestaat aanspraak op   vermindering van leges,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zondering van de geheven leges voor de   welstandstoets en de extr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standstoets, adviezen of verklaringen van geen   bedenkingen als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onderdelen 2.3.1.2.1, 2.3.1.2.2, 2.3.18 en   2.3.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Als de aanvraag als bedoeld onder 2.3.1.1 en 2.3.3 van   een particuliere woningeigenaar van activiteiten met betrekking tot de   onderwerpen bouw en strijdig gebruik, die voldoen aan de Voorwaarden vermindering   leges ivm duurzaamheidsmaatregelen, wordt het legesbedrag per bouwplan   verminderd met  </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zover die het in de programmabegroting   vastgestelde budget niet overschrij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activiteiten/niet verder in behandeling genom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ject dat geheel of gedeeltelijk bestaat uit   bouw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trekt voordat de aanvraag in behandeling is genomen   als bedoeld i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wet bestuursrecht dan wel dat de aanvraag niet   verder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wordt genomen als bedoeld in artikel 4:5   van de Algemene wet bestuursrecht, bestaat aanspraak op teruggaaf van een   deel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heven leg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oor de betreffende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een aanvrager zijn aanvraag om een   omgevingsvergunning v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ject dat geheel of gedeeltelijk bestaat uit   bouw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trekt nadat de aanvraag in behandeling is genomen als   bedoeld i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wet bestuursrecht doch voor het verlenen van   de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aat aanspraak op teruggaaf van een deel van de   geheve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oor de betreffende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 geheel of gedeeltelijk bestaat uit bouwactiviteiten   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onderdeel 2.3.1 intrekt op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gunninghouder, bestaat aanspraak op teruggaaf   van een de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mits deze aanvraag is ingediend binnen   ee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 verlening van de vergunning en van de vergunning   geen gebrui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gemaakt.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oor de betreffende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bouw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eeltelijk bestaat uit  bouwactiviteiten als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el 2.3.1 weigert, bestaat aanspraak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oor de betreffende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e leges. Hierbij moet onherroepelijk   vaststaan dat de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wordt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nietiging van de beschikking waarbij de   vergunning is verleend bij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herroepelijk vaststaande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75,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welstandstoets en extra   welstandstoets, 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bodemrapport en 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2.1, 2.3.1.2.2, 2.3.16, 2.3.18 en 2.3.19 wordt 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Intrekkin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Wijziging omgevingsvergunning als gevolg   van wijziging projec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ing van een omgevingsvergunning als gevolg van   een, naar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standigheden beoordeeld, geringe wijziging in het   project</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Bestemmingswijzigingen zond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aststellen van een bestemmingsplan als bedoeld in   artikel 3.1, eers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wijzigen van een bestemmingsplan als bedoeld in   artikel 3.6, eers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onder a,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1.6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 Overschrij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ter zake van het in behandeling   nemen van een aanvraag om overschrijving van een verleende vergunning op naam   van een ander dan degene op wiens naam de vergunning is gesteld als bedoeld   in artikel 10.3 van de Bouw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e,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het aanhangsel als   bedoeld in artikel 30a, tweede lid, van de 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vergunning op   grond van artikel 35 van de 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schenkrooster op   grond van artikel 3.2 van de Drank- en Horeca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exploitatievergunning op grond van artikel 2.2 van de Drank- en   Horeca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25, eerste lid, van de APV,   als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evenement Categorie A</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evenement Categorie B</text:p>
                </table:table-cell>
                <table:table-cell table:style-name="entry" table:number-rows-spanned="1" table:number-columns-spanned="1">
                  <text:p text:style-name="table_al">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evenement Categorie C</text:p>
                </table:table-cell>
                <table:table-cell table:style-name="entry" table:number-rows-spanned="1" table:number-columns-spanned="1">
                  <text:p text:style-name="table_al">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3.4, eerste lid, van de APV 2012   of een opvolger daarvan, anders dan bedoeld in onderdeel 3.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ing van het beheer in een seksinrichting of   escortbedrijf, als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3.15, tweede lid, van de APV 2012 of een   opvolger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 een vergunning met betrekking tot het   brandveil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 van een inrichting, als bedoeld in artikel 2,   eerste lid,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8309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9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9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097</meta:user-defined>
    <meta:user-defined meta:name="OVERHEIDop.GmbID/DC.identifier">gmb-2016-183097</meta:user-defined>
    <meta:user-defined meta:name="OVERHEID.TaxonomieBeleidsagenda/OVERHEID.category">Financiën | Organisatie en beleid</meta:user-defined>
    <meta:user-defined meta:name="OVERHEID.Gemeente/DC.spatial">Oldenzaal</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INTB-16-2878</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op.versieInformatie"/>
  </office:meta>
</office:document-meta>
</file>