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EIK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ikenlaan 19, kappen van drie bomen, OV20161265, ingekomen 14 dec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8309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9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9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EIK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96</meta:user-defined>
    <meta:user-defined meta:name="OVERHEIDop.GmbID/DC.identifier">gmb-2016-183096</meta:user-defined>
    <meta:user-defined meta:name="OVERHEID.TaxonomieBeleidsagenda/OVERHEID.category">Bestuur | Organisatie en beleid</meta:user-defined>
    <meta:user-defined meta:name="OVERHEIDop.referentienummer">OV20161265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M 19</meta:user-defined>
    <meta:user-defined meta:name="OVERHEIDop.woonplaats">Vught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995 407040</meta:user-defined>
    <meta:user-defined meta:name="OVERHEIDop.versieInformatie"/>
  </office:meta>
</office:document-meta>
</file>