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llerz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1-2016</text:p>
            <text:p text:style-name="common-al">Vergunningszaak: APV vergunning</text:p>
            <text:p text:style-name="common-al">Dossiernummer: APV16/00028</text:p>
            <text:p text:style-name="common-al">Locatie: Kramersweg 3 te Castricum</text:p>
            <text:p text:style-name="common-al">Activiteit: Melding evenement Allerzielen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30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0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0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Allerzi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08</meta:user-defined>
    <meta:user-defined meta:name="OVERHEIDop.GmbID/DC.identifier">gmb-2016-183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Kramer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436 506765</meta:user-defined>
    <meta:user-defined meta:name="OVERHEIDop.versieInformatie"/>
  </office:meta>
</office:document-meta>
</file>