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omgevingsvergunning (uitgebreide voorbereidingsprocedure) - Havelandseweg 8e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	331210</text:p>
            <text:p text:style-name="common-al">
            <text:span text:style-name="nadrukvet">Dossiernummer ODRA</text:span>	:	26994</text:p>
            <text:p text:style-name="common-al">
            <text:span text:style-name="nadrukvet">Omschrijving</text:span>	:	Intrekken van de omgevingsvergunning (milieuactiviteit) van General Electric Energy Europe B.V.; De reden hiervoor is dat het bedrijf met alle activiteiten is gestopt op deze locatie.</text:p>
            <text:p text:style-name="common-al">
            <text:span text:style-name="nadrukvet">Locatie</text:span> 	:	Havelandseweg 8e, 6991GS Rheden </text:p>
            <text:p text:style-name="common-al">
            <text:span text:style-name="nadrukvet">Activiteit</text:span>	:	Het in werking hebben van een inrichting (artikel 2.1, lid 1, sub e Wabo)</text:p>
            <text:p text:style-name="common-al">
            <text:span text:style-name="nadrukvet">Datum besluit</text:span>	:	1 december 2015</text:p>
            <text:p text:style-name="tussenkopcur">
            <text:span text:style-name="nadrukvet">Ter inzage en beroep</text:span>
          </text:p>
            <text:p text:style-name="common-al">De aanvraag, de beschikking en de bijbehorende stukken liggen met ingang van donderdag 18 februari 2016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sector Bestuursrecht,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sector Bestuursrecht,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30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0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0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intrekking omgevingsvergunning (uitgebreide voorbereidingsprocedure) - Havelandseweg 8e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07</meta:user-defined>
    <meta:user-defined meta:name="OVERHEIDop.GmbID/DC.identifier">gmb-2016-18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GS 8e</meta:user-defined>
    <meta:user-defined meta:name="OVERHEIDop.woonplaats">Rheden</meta:user-defined>
    <meta:user-defined meta:name="OVERHEIDop.straatnaam">Haveland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910 447177</meta:user-defined>
    <meta:user-defined meta:name="OVERHEIDop.versieInformatie"/>
  </office:meta>
</office:document-meta>
</file>