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met gevolgen voor beschermde plant- en diersoorten en voor natuur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uitgebreide procedure</text:p>
            <text:p text:style-name="tussenkopcur">Grondslag: Artikel 3.8 Wabo/ uitgebreid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tussenkopcur">Handelen met gevolgen voor beschermde plant- en diersoorten en voor natuurgebieden</text:p>
            <text:p text:style-name="common-al">Locatie: Scholtemaatweg 11-B, zaaknummer 127680</text:p>
            <text:p text:style-name="common-al">Voor: onderhoude Masterveld, datum ontvangst 20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306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6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6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met gevolgen voor beschermde plant- en diersoorten en voor natuurgebi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067</meta:user-defined>
    <meta:user-defined meta:name="OVERHEIDop.GmbID/DC.identifier">gmb-2016-183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T 11</meta:user-defined>
    <meta:user-defined meta:name="OVERHEIDop.woonplaats">Winterswijk Ratum</meta:user-defined>
    <meta:user-defined meta:name="OVERHEIDop.straatnaam">Scholtemaa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317 444884</meta:user-defined>
    <meta:user-defined meta:name="OVERHEIDop.versieInformatie"/>
  </office:meta>
</office:document-meta>
</file>