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9 woningen, Gele Helmbloem 1 t/m 17 (kavels NB15 t/m NB23)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9 grondgebonden woningen met garages  op de percelen <text:span text:style-name="nadrukvet">Gele Helmbloem 1 t/m 17 oneven nrs. (kavels NB15 t/m NB23)  Eijsden</text:span>  (verzonden 16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305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9 woningen, Gele Helmbloem 1 t/m 17 (kavels NB15 t/m NB23)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54</meta:user-defined>
    <meta:user-defined meta:name="OVERHEIDop.GmbID/DC.identifier">gmb-2016-183054</meta:user-defined>
    <meta:user-defined meta:name="OVERHEID.TaxonomieBeleidsagenda/OVERHEID.category">Ruimte en infrastructuur | Organisatie en beleid</meta:user-defined>
    <meta:user-defined meta:name="OVERHEIDop.referentienummer">Z-HZ_WABO-2016-003339</meta:user-defined>
    <meta:user-defined meta:name="DCTERMS.abstract">het bouwen van 9 grondgebonden woningen met garage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E 16</meta:user-defined>
    <meta:user-defined meta:name="OVERHEIDop.woonplaats">Eijsden</meta:user-defined>
    <meta:user-defined meta:name="OVERHEIDop.straatnaam">Gele Helm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463 310225</meta:user-defined>
    <meta:user-defined meta:name="OVERHEIDop.versieInformatie"/>
  </office:meta>
</office:document-meta>
</file>