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aanvraag omgevingsvergunning - De Oude Werf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Baarn maken bekend dat zij op grond van artikel 3:9 lid 2 van de Wet algemene bepalingen omgevingsrecht hebben besloten de beslistermijn van onderstaande aanvraag om een omgevingsvergunning te verlengen met een termijn van maximaal 6 weken:</text:span>
            </text:span>
          </text:p>
            <text:p text:style-name="common-al">
            <text:span text:style-name="nadrukcur">
              <text:span text:style-name="nadrukcur">
                <text:span text:style-name="nadrukvet">Locatie                                                                          Omschrijving                                               </text:span>
              </text:span>
            </text:span>
          </text:p>
            <text:p text:style-name="common-al">
            <text:span text:style-name="nadrukcur">
              <text:span text:style-name="nadrukcur">
                <text:span text:style-name="nadrukvet">De Oude Werf 70 te Baarn</text:span> (3741 CS)                             het kappen van vier bomen 20 december 2016 </text:span>
            </text:span>
          </text:p>
            <text:p text:style-name="common-al">
            <text:span text:style-name="nadrukcur">
              <text:span text:style-name="nadrukcur">
                <text:span text:style-name="nadrukvet">Bezwaarclausule</text:span>
              </text:span>
            </text:span>
          </text:p>
            <text:p text:style-name="common-al">
            <text:span text:style-name="nadrukcur">
              <text:span text:style-name="nadrukcur">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cur">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cur">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cur">
              <text:span text:style-name="nadrukcur">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cur">Baarn</text:span>
          </text:p>
            <text:p text:style-name="last-al">20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305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5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aanvraag omgevingsvergunning - De Oude Werf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53</meta:user-defined>
    <meta:user-defined meta:name="OVERHEIDop.GmbID/DC.identifier">gmb-2016-18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CS 70</meta:user-defined>
    <meta:user-defined meta:name="OVERHEIDop.woonplaats">Baarn</meta:user-defined>
    <meta:user-defined meta:name="OVERHEIDop.straatnaam">De Oude werf</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41 470259</meta:user-defined>
    <meta:user-defined meta:name="OVERHEIDop.versieInformatie"/>
  </office:meta>
</office:document-meta>
</file>