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ssenmarkt 10, onderhoud kerkgebouw, (zaaknummer:27351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ssenmarkt 10</text:span>
            <text:span text:style-name="nadrukvet"/>
            <text:span text:style-name="nadrukvet"> – </text:span>ontvangen 20 december 2016 voor het herstellen en onderhouden van kozijnen, ramen, deuren en gevels (rijksmonume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304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ssenmarkt 10, onderhoud kerkgebouw, (zaaknummer:27351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49</meta:user-defined>
    <meta:user-defined meta:name="OVERHEIDop.GmbID/DC.identifier">gmb-2016-183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MT</meta:user-defined>
    <meta:user-defined meta:name="OVERHEIDop.woonplaats">Zwolle</meta:user-defined>
    <meta:user-defined meta:name="OVERHEIDop.straatnaam">Drost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33 502942</meta:user-defined>
    <meta:user-defined meta:name="OVERHEIDop.versieInformatie"/>
  </office:meta>
</office:document-meta>
</file>