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man Kruyderlaan 13,15,17,19,21, en 2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rman Kruyderlaan 13,15,17,19, 21 en 23, 1261      ZX, het oprichten van 6 woningen, verzonden 2 december 2016.</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04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4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4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an Kruyderlaan 13,15,17,19,21, en 23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48</meta:user-defined>
    <meta:user-defined meta:name="OVERHEIDop.GmbID/DC.identifier">gmb-2016-183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X 14</meta:user-defined>
    <meta:user-defined meta:name="OVERHEIDop.woonplaats">Blaricum</meta:user-defined>
    <meta:user-defined meta:name="OVERHEIDop.straatnaam">Herman Kruyder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279 478237</meta:user-defined>
    <meta:user-defined meta:name="OVERHEIDop.versieInformatie"/>
  </office:meta>
</office:document-meta>
</file>