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57 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57a, 1261 JL, het wijzigen van een      bedrijfswoning naar burgerwoning, verzonden 5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57 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43</meta:user-defined>
    <meta:user-defined meta:name="OVERHEIDop.GmbID/DC.identifier">gmb-2016-183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L</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23 475361</meta:user-defined>
    <meta:user-defined meta:name="OVERHEIDop.versieInformatie"/>
  </office:meta>
</office:document-meta>
</file>