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s Maatschappelijke Opvang en Vrouwenopva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bepaalde in de artikelen 8 en 9 van de Algemene Subsidieverordening Vlissingen 2012 hebben burgemeester en wethouders van Vlissingen de subsidieplafonds en het subsidieprogramma voor het jaar 2017 vastgesteld. </text:p>
            <text:p text:style-name="common-al">De subsidieplafonds voor 2017 zijn:</text:p>
            <text:list text:style-name="id1-3-2-1-1-3">
              <text:list-item text:style-override="id1-3-2-1-1-3-1">
                <text:number>-</text:number>
                <text:p text:style-name="al">Voor de Maatschappelijke Opvang:	€ 6.625.014,--</text:p>
              </text:list-item>
              <text:list-item text:style-override="id1-3-2-1-1-3-2">
                <text:number>-</text:number>
                <text:p text:style-name="al">Voor Vrouwenopvang: 			€ 1.920.592,--</text:p>
              </text:list-item>
            </text:list>
            <text:p text:style-name="common-al">Het subsidieprogramma 2017 op hoofdlijnen is:</text:p>
            <text:p text:style-name="common-al">Een gedetailleerd subsidieprogramma 2017 ligt ter inzage of kan worden opgevraagd bij het CZW Bureau, Stationspark 29c, 4461 DZ  Goes, tel 0113-397171. </text:p>
            <text:p text:style-name="common-al">Vlissingen, 21 december 2016</text:p>
            <text:p text:style-name="last-al">Burgemeester en wethouders van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8303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3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3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s Maatschappelijke Opvang en Vrouwenopva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38</meta:user-defined>
    <meta:user-defined meta:name="OVERHEIDop.GmbID/DC.identifier">gmb-2016-183038</meta:user-defined>
    <meta:user-defined meta:name="OVERHEID.TaxonomieBeleidsagenda/OVERHEID.category">Zorg en gezondheid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Beleidsregels</meta:user-defined>
    <meta:user-defined meta:name="OVERHEID.Gemeente/DCTERMS.publisher">Vlissingen</meta:user-defined>
    <meta:user-defined meta:name="OVERHEID.Gemeente/OVERHEID.authority">Vlissingen</meta:user-defined>
    <meta:user-defined meta:name="OVERHEIDop.versieInformatie"/>
  </office:meta>
</office:document-meta>
</file>