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ouwen appartementencomplex en aanleggen in-uitrit Plan Oppe Bri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bouwen van een appartementencomplex en aanleggen van een in-uitrit op Plan Oppe Brik in 5953  Reuver ( ntv. 16 dec. 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6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8303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bouwen appartementencomplex en aanleggen in-uitrit Plan Oppe Bri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034</meta:user-defined>
    <meta:user-defined meta:name="OVERHEIDop.GmbID/DC.identifier">gmb-2016-183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X 54</meta:user-defined>
    <meta:user-defined meta:name="OVERHEIDop.woonplaats">Reuver</meta:user-defined>
    <meta:user-defined meta:name="OVERHEIDop.straatnaam">Greswar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24 366418</meta:user-defined>
    <meta:user-defined meta:name="OVERHEIDop.versieInformatie"/>
  </office:meta>
</office:document-meta>
</file>