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atertoeristenbelasting 2017</text:p>
      <text:section text:name="regeling_id1-3-2" text:style-name="regeling">
        <text:section text:name="aanhef_id1-3-2-1" text:style-name="aanhef">
          <text:section text:name="preambule_id1-3-2-1-1" text:style-name="preambule">
            <text:p text:style-name="al">De raad der gemeente Mook en Middelaar,</text:p>
            <text:p text:style-name="al"/>
            <text:p text:style-name="al">Gelezen het voorstel van het College van burgemeester en wethouders d.d. 15 november 2016;</text:p>
            <text:p text:style-name="al"/>
            <text:p text:style-name="al">Gelet op artikel 224 van de Gemeentewet;</text:p>
            <text:p text:style-name="al"/>
            <text:p text:style-name="al">Gelet op het advies van de raadscommissie d.d. 1 december 2016;</text:p>
            <text:p text:style-name="al"/>
            <text:p text:style-name="al">Besluit: </text:p>
            <text:p text:style-name="al"/>
            <text:p text:style-name="al">Vast te stellen de Verordening op de heffing en invordering van Watertoeristenbelasting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eizoen: het tijdvak van 1 april tot 1 oktober;</text:p>
              </text:list-item>
              <text:list-item text:style-override="id1-3-2-2-1-3-7">
                <text:number>g.</text:number>
                <text:p text:style-name="al">schipper: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binnen de gemeente op vaartuigen waarvoor wegens de aanwezigheid in het watergebied van de gemeente in welke vorm dan ook een vergoeding wordt betaald door personen, die niet als ingezetene in de basisregistratie personen van de gemeente zijn opgenomen, wordt onder de naam ‘water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3-2-2">
                <text:number>2.</text:number>
                <text:p text:style-name="al">De belastingplichtige is bevoegd de belasting als zodanig te verhalen op degene ter zake van wiens verblijf de belasting verschuldigd wordt.</text:p>
              </text:list-item>
              <text:list-item text:style-override="id1-3-2-2-3-2-3">
                <text:number>3.</text:number>
                <text:p text:style-name="al">Indien met toepassing van het eerste lid geen belastingplichtige is aan te wijzen, is belastingplichtig de schipper, de eigenaar of de gebruiker van een vaartuig als in artikel 2 bedoeld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6,5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waarvoor de gemeente belasting heft ingevolge de verordening op de heffing en invordering van landtoeristenbelasting;</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etmalen dat verblijf is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Forfaitaire berekeningswijze van de heffingsgrondslag</text:p>
            <text:list text:style-name="id1-3-2-2-6-2">
              <text:list-item text:style-override="id1-3-2-2-6-2-1">
                <text:number>1.</text:number>
                <text:p text:style-name="al">Ter zake van vaartuigen met een vaste ligplaats wordt, indien een belastingplichtige als bedoeld in artikel 3, eerste lid, is aangewezen:</text:p>
                <text:list text:style-name="id1-3-2-2-6-2-1-3">
                  <text:list-item text:style-override="id1-3-2-2-6-2-1-3-1">
                    <text:number>a.</text:number>
                    <text:p text:style-name="al">het aantal personen die verblijf hebben gehouden, bepaald op 2,2;</text:p>
                  </text:list-item>
                  <text:list-item text:style-override="id1-3-2-2-6-2-1-3-2">
                    <text:number>b.</text:number>
                    <text:p text:style-name="al">het aantal etmalen dat door de onder a bedoelde personen verblijf is gehouden, bepaald op 24.</text:p>
                  </text:list-item>
                </text:list>
              </text:list-item>
              <text:list-item text:style-override="id1-3-2-2-6-2-2">
                <text:number>2.</text:number>
                <text:p text:style-name="al">Het aantal vaartuigen als bedoeld in het eerste lid, wordt vastgesteld op het gemiddelde van een viertal tellingen gedurende het seizoen. De tellingen vinden gelijkelijk verdeeld over het seizoen plaats.</text:p>
              </text:list-item>
            </text:list>
          </text:section>
          <text:section text:name="artikel_id1-3-2-2-7" text:style-name="artikel">
            <text:p text:style-name="artikel_kop_titel"><text:span text:style-name="artikel_kop_label">Artikel</text:span> <text:span text:style-name="artikel_kop_nr">7</text:span> Opteren voor niet-forfaitaire heffingsgrondslag</text:p>
            <text:p text:style-name="al">In afwijking van het bepaalde in artikel 6 wordt op een door de belastingplichtige bij de aangifte gedane aanvraag de maatstaf van heffing vastgesteld op het werkelijke aantal etmalen dat verblijf is gehouden, indien blijkt dat dit aantal lager is dan het op de voet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De belasting bedraagt per persoon per etmaal € 1,01.</text:p>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seizoen.</text:p>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Indien het totaal van de aanslag(en) Watertoeristenbelasting verenigd op één aanslagbiljet minder dan € 10,00 bedraagt, wordt geen aanslag opgelegd.</text:p>
          </text:section>
          <text:section text:name="artikel_id1-3-2-2-12" text:style-name="artikel">
            <text:p text:style-name="artikel_kop_titel"><text:span text:style-name="artikel_kop_label">Artikel</text:span> <text:span text:style-name="artikel_kop_nr">12</text:span> Termijn van betaling</text:p>
            <text:p text:style-name="al">De aanslag dient te worden betaald in één termijn, welke vervalt op de laatste dag van de maand, volgende op die, waarin het aanslagbiljet is gedagtekend.</text:p>
          </text:section>
          <text:section text:name="artikel_id1-3-2-2-13" text:style-name="artikel">
            <text:p text:style-name="artikel_kop_titel"><text:span text:style-name="artikel_kop_label">Artikel</text:span> <text:span text:style-name="artikel_kop_nr">13</text:span> Kwijtschelding</text:p>
            <text:p text:style-name="al">Voor deze belasting wordt geen kwijtschelding verleend.</text:p>
          </text:section>
          <text:section text:name="artikel_id1-3-2-2-14"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met betrekking tot de heffing en de invordering van de watertoeristenbelasting.</text:p>
          </text:section>
          <text:section text:name="artikel_id1-3-2-2-15" text:style-name="artikel">
            <text:p text:style-name="artikel_kop_titel"><text:span text:style-name="artikel_kop_label">Artikel</text:span> <text:span text:style-name="artikel_kop_nr">15</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6" text:style-name="artikel">
            <text:p text:style-name="artikel_kop_titel"><text:span text:style-name="artikel_kop_label">Artikel</text:span> <text:span text:style-name="artikel_kop_nr">16</text:span> Overgangsrecht</text:p>
            <text:p text:style-name="al">De 'Verordening watertoeristenbelasting 2016' van 10 december 2015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p text:style-name="al">1. Deze verordening treedt in werking met ingang van de 8e na die van de bekendmaking.</text:p>
            <text:p text:style-name="al">2. De datum van ingang van de heffing is 1 januari 2017.</text:p>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watertoeristenbelasting 2017’.</text:p>
            <text:p text:style-name="al"/>
          </text:section>
        </text:section>
        <text:section text:name="regeling-sluiting_id1-3-2-3" text:style-name="regeling-sluiting">
          <text:section text:name="ondertekening_id1-3-2-3-1">
            <text:p><text:span text:style-name="functie">Aldus besloten in zijn openbare vergadering d.d. 8 december 2016.</text:span></text:p>
            <text:p><text:span text:style-name="functie">De raad voornoemd,</text:span></text:p>
          </text:section>
          <text:section text:name="ondertekening_id1-3-2-3-2">
            <text:p><text:span text:style-name="functie"/></text:p>
            <text:p><text:span text:style-name="functie">De griffier, </text:span></text:p>
            <text:p><text:span text:style-name="functie">mr. L.W.A.M. Berben</text:span></text:p>
          </text:section>
          <text:section text:name="ondertekening_id1-3-2-3-3">
            <text:p><text:span text:style-name="functie"/></text:p>
            <text:p><text:span text:style-name="functie">De voorzitter,</text:span></text:p>
            <text:p><text:span text:style-name="functie">mr. drs. W. Gradi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ok en Middelaar.</text:p>
            </table:table-cell>
            <table:table-cell office:value-type="string" table:style-name="header.C">
              <text:p text:style-name="headerright"><text:span text:style-name="nr">Nr. 183029</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29</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029</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atertoerist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3029</meta:user-defined>
    <meta:user-defined meta:name="OVERHEIDop.GmbID/DC.identifier">gmb-2016-183029</meta:user-defined>
    <meta:user-defined meta:name="OVERHEID.TaxonomieBeleidsagenda/OVERHEID.category">Financiën | Organisatie en beleid</meta:user-defined>
    <meta:user-defined meta:name="OVERHEID.Gemeente/DC.spatial">Mook en Middelaar</meta:user-defined>
    <meta:user-defined meta:name="DC.source">art. 224 Gemw;1.0:c:BWBR0005416&amp;artikel=224&amp;g=2016-07-01</meta:user-defined>
    <meta:user-defined meta:name="OVERHEID.Organisatietype/OVERHEID.organisationType">gemeente</meta:user-defined>
    <meta:user-defined meta:name="OVERHEID.Informatietype/DC.type">officiële publicatie</meta:user-defined>
    <meta:user-defined meta:name="OVERHEID.Gemeente/DC.creator">Mook en Middelaar</meta:user-defined>
    <dc:language>nl</dc:language>
    <meta:user-defined meta:name="OVERHEIDgvop.Informatietype/DC.type">Verordeningen</meta:user-defined>
    <meta:user-defined meta:name="OVERHEID.Gemeente/OVERHEID.authority">Mook en Middelaar</meta:user-defined>
    <meta:user-defined meta:name="OVERHEID.Gemeente/DCTERMS.publisher">Mook en Middelaar</meta:user-defined>
    <meta:user-defined meta:name="OVERHEIDop.versieInformatie"/>
  </office:meta>
</office:document-meta>
</file>