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GGD</text:p>
      <text:section text:name="regeling_id1-3-2" text:style-name="regeling">
        <text:section text:name="aanhef_id1-3-2-1" text:style-name="aanhef">
          <text:section text:name="preambule_id1-3-2-1-1" text:style-name="preambule">
            <text:p text:style-name="al">Burgemeester en wethouders van Asten,</text:p>
          </text:section>
        </text:section>
        <text:section text:name="regeling-tekst_id1-3-2-2" text:style-name="regeling-tekst">
          <text:section text:name="tekst_id1-3-2-2-1" text:style-name="tekst">
            <text:p text:style-name="common-al">Gelet op:</text:p>
            <text:p text:style-name="common-al">Titel 5.2 en afdeling 10.1.1 van de Algemene wet bestuursrecht (Awb) en artikel 6.1 van de Wet maatschappelijke ondersteuning 2015 (Wmo)</text:p>
            <text:p text:style-name="common-al">Overwegende dat:</text:p>
            <text:list text:style-name="id1-3-2-2-1-4">
              <text:list-item text:style-override="id1-3-2-2-1-4-1">
                <text:number>-</text:number>
                <text:p text:style-name="al">Het college bevoegd is op grond van artikel 6.1 Wmo personen aan te wijzen die belast zijn met het houden van toezicht op de naleving van het bepaalde bij of krachtens Wmo;</text:p>
              </text:list-item>
              <text:list-item text:style-override="id1-3-2-2-1-4-2">
                <text:number>-</text:number>
                <text:p text:style-name="al">de GGD Brabant-Zuidoost bereid is het toezicht op grond van de Wmo op zich te nemen;</text:p>
              </text:list-item>
            </text:list>
            <text:p text:style-name="common-al">Besluit:</text:p>
            <text:list text:style-name="id1-3-2-2-1-6">
              <text:list-item text:style-override="id1-3-2-2-1-6-1">
                <text:number>1)</text:number>
                <text:p text:style-name="al">Het mandaat aan de gemeentesecretaris van de gemeente Helmond, alsmede de bevoegdheid tot het verlenen van ondermandaat, tot het aanwijzen van toezichthoudende ambtenaren als bedoeld in artikel 6.1 van de Wmo en artikel 5.11 van de Awb in te trekken;</text:p>
              </text:list-item>
              <text:list-item text:style-override="id1-3-2-2-1-6-2">
                <text:number>2)</text:number>
                <text:p text:style-name="al">De bevoegdheid tot het aanwijzen van toezichthoudende ambtenaren als bedoeld in artikel 6.1 van de Wmo en artikel 5.11 van de Algemene Wet Bestuursrecht te mandateren aan de directeur van de GGD Brabant-Zuidoost met als uitdrukkelijke beperking dat de ambtenaren werkzaam dienen te zijn bij de GGD Brabant-Zuidoost;</text:p>
              </text:list-item>
              <text:list-item text:style-override="id1-3-2-2-1-6-3">
                <text:number>3)</text:number>
                <text:p text:style-name="al">Aan het mandaat onder punt 2 de instructie verbinden dat bij het toezicht op calamiteiten en geweldsincidenten het gezamenlijke calamiteiten- en communicatieprotocol wordt gehanteerd;</text:p>
              </text:list-item>
              <text:list-item text:style-override="id1-3-2-2-1-6-4">
                <text:number>4)</text:number>
                <text:p text:style-name="al">Dit besluit treedt in werking op 1 januari 2017. </text:p>
              </text:list-item>
            </text:list>
            <text:p text:style-name="common-al">Aldus besloten d.d. 8 december 2016.</text:p>
            <text:p text:style-name="common-al">College van burgemeester en wethouders van Asten,</text:p>
            <text:p text:style-name="common-al">mr. W.M.A. Verberkt mr. H.G. Vos</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302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23</meta:user-defined>
    <meta:user-defined meta:name="OVERHEIDop.GmbID/DC.identifier">gmb-2016-183023</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Asten</meta:user-defined>
    <meta:user-defined meta:name="DC.source">titel 5.2 Awb;1.0:c:BWBR0005537&amp;titeldeel=5.2&amp;g=2016-11-03</meta:user-defined>
    <meta:user-defined meta:name="DC.source">afdeling 10.1.1 Awb;1.0:c:BWBR0005537&amp;afdeling=10.1.1&amp;g=2016-11-03</meta:user-defined>
    <meta:user-defined meta:name="DC.source">art. 6.1 WMO 2015;1.0:c:BWBR0035362&amp;artikel=6.1&amp;g=2016-08-01</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op.versieInformatie"/>
  </office:meta>
</office:document-meta>
</file>