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1-1">
      <style:table-column-properties style:rel-column-width="81*"/>
    </style:style>
    <style:style style:family="table-column" style:parent-style-name="colspec" style:name="id1-3-2-6-2-1-2">
      <style:table-column-properties style:rel-column-width="12*"/>
    </style:style>
    <style:style style:family="table-column" style:parent-style-name="colspec" style:name="id1-3-2-6-10-1-1">
      <style:table-column-properties style:rel-column-width="81*"/>
    </style:style>
    <style:style style:family="table-column" style:parent-style-name="colspec" style:name="id1-3-2-6-10-1-2">
      <style:table-column-properties style:rel-column-width="12*"/>
    </style:style>
    <style:style style:family="table-column" style:parent-style-name="colspec" style:name="id1-3-2-6-25-1-1">
      <style:table-column-properties style:rel-column-width="81*"/>
    </style:style>
    <style:style style:family="table-column" style:parent-style-name="colspec" style:name="id1-3-2-6-25-1-2">
      <style:table-column-properties style:rel-column-width="12*"/>
    </style:style>
    <style:style style:family="table-column" style:parent-style-name="colspec" style:name="id1-3-2-6-32-1-1">
      <style:table-column-properties style:rel-column-width="81*"/>
    </style:style>
    <style:style style:family="table-column" style:parent-style-name="colspec" style:name="id1-3-2-6-32-1-2">
      <style:table-column-properties style:rel-column-width="12*"/>
    </style:style>
    <style:style style:family="table-column" style:parent-style-name="colspec" style:name="id1-3-2-6-34-1-1">
      <style:table-column-properties style:rel-column-width="81*"/>
    </style:style>
    <style:style style:family="table-column" style:parent-style-name="colspec" style:name="id1-3-2-6-34-1-2">
      <style:table-column-properties style:rel-column-width="12*"/>
    </style:style>
    <style:style style:family="table-column" style:parent-style-name="colspec" style:name="id1-3-2-6-39-1-1">
      <style:table-column-properties style:rel-column-width="81*"/>
    </style:style>
    <style:style style:family="table-column" style:parent-style-name="colspec" style:name="id1-3-2-6-39-1-2">
      <style:table-column-properties style:rel-column-width="12*"/>
    </style:style>
    <style:style style:family="table-column" style:parent-style-name="colspec" style:name="id1-3-2-6-49-1-1">
      <style:table-column-properties style:rel-column-width="81*"/>
    </style:style>
    <style:style style:family="table-column" style:parent-style-name="colspec" style:name="id1-3-2-6-49-1-2">
      <style:table-column-properties style:rel-column-width="12*"/>
    </style:style>
    <style:style style:family="table-column" style:parent-style-name="colspec" style:name="id1-3-2-6-55-1-1">
      <style:table-column-properties style:rel-column-width="81*"/>
    </style:style>
    <style:style style:family="table-column" style:parent-style-name="colspec" style:name="id1-3-2-6-55-1-2">
      <style:table-column-properties style:rel-column-width="12*"/>
    </style:style>
    <style:style style:family="table-column" style:parent-style-name="colspec" style:name="id1-3-2-6-57-1-1">
      <style:table-column-properties style:rel-column-width="81*"/>
    </style:style>
    <style:style style:family="table-column" style:parent-style-name="colspec" style:name="id1-3-2-6-57-1-2">
      <style:table-column-properties style:rel-column-width="12*"/>
    </style:style>
    <style:style style:family="table-column" style:parent-style-name="colspec" style:name="id1-3-2-6-59-1-1">
      <style:table-column-properties style:rel-column-width="81*"/>
    </style:style>
    <style:style style:family="table-column" style:parent-style-name="colspec" style:name="id1-3-2-6-59-1-2">
      <style:table-column-properties style:rel-column-width="12*"/>
    </style:style>
    <style:style style:family="table-column" style:parent-style-name="colspec" style:name="id1-3-2-6-65-1-1">
      <style:table-column-properties style:rel-column-width="81*"/>
    </style:style>
    <style:style style:family="table-column" style:parent-style-name="colspec" style:name="id1-3-2-6-65-1-2">
      <style:table-column-properties style:rel-column-width="12*"/>
    </style:style>
    <style:style style:family="table-column" style:parent-style-name="colspec" style:name="id1-3-2-6-72-1-1">
      <style:table-column-properties style:rel-column-width="81*"/>
    </style:style>
    <style:style style:family="table-column" style:parent-style-name="colspec" style:name="id1-3-2-6-72-1-2">
      <style:table-column-properties style:rel-column-width="12*"/>
    </style:style>
    <style:style style:family="table-column" style:parent-style-name="colspec" style:name="id1-3-2-6-77-1-1">
      <style:table-column-properties style:rel-column-width="81*"/>
    </style:style>
    <style:style style:family="table-column" style:parent-style-name="colspec" style:name="id1-3-2-6-77-1-2">
      <style:table-column-properties style:rel-column-width="12*"/>
    </style:style>
    <style:style style:family="table-column" style:parent-style-name="colspec" style:name="id1-3-2-6-79-1-1">
      <style:table-column-properties style:rel-column-width="81*"/>
    </style:style>
    <style:style style:family="table-column" style:parent-style-name="colspec" style:name="id1-3-2-6-79-1-2">
      <style:table-column-properties style:rel-column-width="12*"/>
    </style:style>
  </office:automatic-styles>
  <office:body>
    <office:text>
      <text:p text:style-name="new_page_staatscourant"/>
      <text:p text:style-name="single-kop-titel">Heffingsverordening Essenhof 2017</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6 september 2016, kenmerk SBC/1697790;</text:p>
            <text:p text:style-name="al"/>
            <text:p text:style-name="al">gelet op artikelen 216 en 229, eerste lid, onderdelen a en b, van de Gemeentewet;</text:p>
            <text:p text:style-name="al"/>
            <text:p text:style-name="al"/>
            <text:p text:style-name="al">b e s l u i t :</text:p>
            <text:p text:style-name="al"/>
            <text:p text:style-name="al">vast te stellen de volgende</text:p>
            <text:p text:style-name="al"> Heffingsverordening Essenhof 2017</text:p>
          </text:section>
        </text:section>
        <text:section text:name="regeling-tekst_id1-3-2-2" text:style-name="regeling-tekst">
          <text:section text:name="hoofdstuk_id1-3-2-2-1" text:style-name="hoofdstuk">
            <text:p text:style-name="hoofdstuk_kop">HOOFDSTUK I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2-3-2">
                  <text:number>b.</text:number>
                  <text:p text:style-name="al">
                  <text:span text:style-name="nadrukondlijn">algemeen graf</text:span>: een zandgraf of keldergraf bij de gemeente in beheer, waarin gelegenheid wordt gegeven tot het doen begraven van lijken;</text:p>
                </text:list-item>
                <text:list-item text:style-override="id1-3-2-2-1-2-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2-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2-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2-3-6">
                  <text:number>f.</text:number>
                  <text:p text:style-name="al">
                  <text:span text:style-name="nadrukondlijn">crematorium</text:span>: het crematorium gelegen op het terrein aan de Nassauweg;</text:p>
                </text:list-item>
                <text:list-item text:style-override="id1-3-2-2-1-2-3-7">
                  <text:number>g.</text:number>
                  <text:p text:style-name="al">
                  <text:span text:style-name="nadrukondlijn">college</text:span>: het college van burgemeester en wethouders;</text:p>
                </text:list-item>
                <text:list-item text:style-override="id1-3-2-2-1-2-3-8">
                  <text:number>h.</text:number>
                  <text:p text:style-name="al">
                  <text:span text:style-name="nadrukondlijn">directeur</text:span>: degene die door het college met de dagelijkse leiding van de Essenhof is belast of degene die hem vervangt;</text:p>
                </text:list-item>
                <text:list-item text:style-override="id1-3-2-2-1-2-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2-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2-3-11">
                  <text:number>k.</text:number>
                  <text:p text:style-name="al">
                  <text:span text:style-name="nadrukondlijn">Essenhof</text:span>: de beide begraafplaatsen en het crematorium;</text:p>
                </text:list-item>
                <text:list-item text:style-override="id1-3-2-2-1-2-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2-3-13">
                  <text:number>m.</text:number>
                  <text:p text:style-name="al">
                  <text:span text:style-name="nadrukondlijn">gedenkteken</text:span>: een grafsteen, liggende of staande zerk, sierurn, sluitplaat of ander monument ter nagedachtenis aan een overledene;</text:p>
                </text:list-item>
                <text:list-item text:style-override="id1-3-2-2-1-2-3-14">
                  <text:number>n.</text:number>
                  <text:p text:style-name="al">
                  <text:span text:style-name="nadrukondlijn">grafakte</text:span>: de beschikking waarin overeenkomstig de bepalingen van deze verordening door of namens de gemeente een grafrecht wordt verleend;</text:p>
                </text:list-item>
                <text:list-item text:style-override="id1-3-2-2-1-2-3-15">
                  <text:number>o.</text:number>
                  <text:p text:style-name="al">
                  <text:span text:style-name="nadrukondlijn">grafbedekking</text:span>: gedenktekens of vaste planten die op het graf of de urnenplaats zijn geplaatst;</text:p>
                </text:list-item>
                <text:list-item text:style-override="id1-3-2-2-1-2-3-16">
                  <text:number>p.</text:number>
                  <text:p text:style-name="al">
                  <text:span text:style-name="nadrukondlijn">grafrecht</text:span>:</text:p>
                  <text:p text:style-name="al">- het recht op het gebruik van een ruimte in een algemeen graf of een urnenplaats; hetzij;</text:p>
                  <text:p text:style-name="al">- het uitsluitend recht op een particulier graf;</text:p>
                </text:list-item>
              </text:list>
              <text:list text:style-name="id1-3-2-2-1-2-4">
                <text:list-item text:style-override="id1-3-2-2-1-2-4-1">
                  <text:number>q.</text:number>
                  <text:p text:style-name="al">
                  <text:span text:style-name="nadrukondlijn">kinderhof</text:span>: het gedeelte van de begraafplaats waar alleen lijken van kinderen tot en met 11 jaar worden bezorgd;</text:p>
                </text:list-item>
                <text:list-item text:style-override="id1-3-2-2-1-2-4-2">
                  <text:number>r.</text:number>
                  <text:p text:style-name="al">
                  <text:span text:style-name="nadrukondlijn">onderhoudsrecht</text:span>: een verplichte bijdrage in het onderhoud van de begraafplaats voor rechthebbenden en gebruikers;</text:p>
                </text:list-item>
                <text:list-item text:style-override="id1-3-2-2-1-2-4-3">
                  <text:number>s.</text:number>
                  <text:p text:style-name="al">
                  <text:span text:style-name="nadrukondlijn">plaatsingsrecht</text:span>: het recht tot het doen aanbrengen van een naamplaatje op een herdenkingszerk die bij de gemeente in beheer is;</text:p>
                </text:list-item>
                <text:list-item text:style-override="id1-3-2-2-1-2-4-4">
                  <text:number>t.</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2-4-5">
                  <text:number>u.</text:number>
                  <text:p text:style-name="al">
                  <text:span text:style-name="nadrukondlijn">urnengraf</text:span>: een algemeen graf bij de gemeente in beheer waarin gelegenheid wordt gegeven tot het doen bijzetten van asbussen;</text:p>
                </text:list-item>
                <text:list-item text:style-override="id1-3-2-2-1-2-4-6">
                  <text:number>v.</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2-4-7">
                  <text:number>w.</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2-4-8">
                  <text:number>x.</text:number>
                  <text:p text:style-name="al">
                  <text:span text:style-name="nadrukondlijn">urnentuin</text:span>: een tuin op de begraafplaats, bij de gemeente in beheer, waarin gelegenheid wordt gegeven tot het doen bijzetten van asbussen;</text:p>
                </text:list-item>
                <text:list-item text:style-override="id1-3-2-2-1-2-4-9">
                  <text:number>y.</text:number>
                  <text:p text:style-name="al">
                  <text:span text:style-name="nadrukondlijn">wet</text:span>: de Wet op de lijkbezorging en de daaruit voortvloeiende regelgeving.</text:p>
                </text:list-item>
              </text:list>
              <text:p text:style-name="al"/>
            </text:section>
            <text:section text:name="artikel_id1-3-2-2-1-3" text:style-name="artikel">
              <text:p text:style-name="artikel_kop_titel"><text:span text:style-name="artikel_kop_label">Artikel</text:span> <text:span text:style-name="artikel_kop_nr">2</text:span> Toepassingsgebied</text:p>
              <text:p text:style-name="al">Deze verordening heeft betrekking op de Essenhof.</text:p>
              <text:p text:style-name="al"/>
            </text:section>
            <text:section text:name="artikel_id1-3-2-2-1-4"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text:p>
              <text:p text:style-name="al"/>
            </text:section>
            <text:section text:name="artikel_id1-3-2-2-1-5"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1-6"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text:p>
              <text:p text:style-name="al"/>
            </text:section>
            <text:section text:name="artikel_id1-3-2-2-1-7" text:style-name="artikel">
              <text:p text:style-name="artikel_kop_titel"><text:span text:style-name="artikel_kop_label">Artikel</text:span> <text:span text:style-name="artikel_kop_nr">6</text:span> Heffingsmaatstaf/ tarieven</text:p>
              <text:list text:style-name="id1-3-2-2-1-7-2">
                <text:list-item text:style-override="id1-3-2-2-1-7-2-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1-7-2-2">
                  <text:number>2.</text:number>
                  <text:p text:style-name="al">Voor de berekening van de rechten wordt een gedeelte van een in de tabel genoemde eenheid voor een volle eenheid aangemerkt.</text:p>
                </text:list-item>
                <text:list-item text:style-override="id1-3-2-2-1-7-2-3">
                  <text:number>3.</text:number>
                  <text:p text:style-name="al">Het tijdvak waarover de rechten verschuldigd zijn, is per gebruik, dienst of vergunning in de tarieventabel opgenomen.</text:p>
                </text:list-item>
                <text:list-item text:style-override="id1-3-2-2-1-7-2-4">
                  <text:number>4.</text:number>
                  <text:p text:style-name="al">Is geen tijdvak opgenomen in de tarieventabel, dan worden de rechten eenmalig geheven. </text:p>
                </text:list-item>
              </text:list>
              <text:p text:style-name="al"/>
            </text:section>
            <text:section text:name="artikel_id1-3-2-2-1-8"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1-9"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1-10" text:style-name="artikel">
              <text:p text:style-name="artikel_kop_titel"><text:span text:style-name="artikel_kop_label">Artikel</text:span> <text:span text:style-name="artikel_kop_nr">9</text:span> Vrijstelling en kwijtschelding</text:p>
              <text:list text:style-name="id1-3-2-2-1-10-2">
                <text:list-item text:style-override="id1-3-2-2-1-10-2-1">
                  <text:number>1.</text:number>
                  <text:p text:style-name="al">Voor het opgraven van een stoffelijk overschot of het verwijderen van een asbus op gezag van een gerechtelijke autoriteit worden geen rechten geheven.</text:p>
                </text:list-item>
                <text:list-item text:style-override="id1-3-2-2-1-10-2-2">
                  <text:number>2.</text:number>
                  <text:p text:style-name="al">Van de rechten geheven op grond van deze heffingsverordening wordt geen kwijtschelding verleend.</text:p>
                </text:list-item>
              </text:list>
              <text:p text:style-name="al"/>
            </text:section>
            <text:section text:name="artikel_id1-3-2-2-1-11" text:style-name="artikel">
              <text:p text:style-name="artikel_kop_titel"><text:span text:style-name="artikel_kop_label">Artikel</text:span> <text:span text:style-name="artikel_kop_nr">10</text:span> Nadere regels</text:p>
              <text:p text:style-name="al">Het college kan nadere regels geven met betrekking tot de heffing en invordering van de lijkbezorgingsrechten.</text:p>
              <text:p text:style-name="al"/>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treedt in werking op 1 januari 2017.</text:p>
                </text:list-item>
                <text:list-item text:style-override="id1-3-2-2-1-12-2-2">
                  <text:number>2.</text:number>
                  <text:p text:style-name="al">De "Heffingsverordening Essenhof 2016", vastgesteld op 10 november 2015, wordt ingetrokken met ingang van de in het derde lid genoemde datum van ingang van de heffing, met dien verstande dat zij van toepassing blijft op belastbare feiten, die zich voor die datum hebben voorgedaan.</text:p>
                </text:list-item>
                <text:list-item text:style-override="id1-3-2-2-1-12-2-3">
                  <text:number>3.</text:number>
                  <text:p text:style-name="al">De datum van ingang van de heffing is 1 januari 2017.</text:p>
                </text:list-item>
                <text:list-item text:style-override="id1-3-2-2-1-12-2-4">
                  <text:number>4.</text:number>
                  <text:p text:style-name="al">Deze verordening kan worden aangehaald als "Heffingsverordening Essenhof 2017".</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5 november 2016.</text:span></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text:name="bijlage_id1-3-2-4" text:style-name="bijlage">
          <text:p text:style-name="bijlage_top"/>
          <text:p text:style-name="hoofdstuk_kop">TARIEVENTABEL 2017 betreffende cremeren en asbestemming, begraven in algemene en in particuliere graven, onderhoudsrechten, accomodatiegebruik en andere lijkbezorgingsrechten behorende bij de Heffingsverordening Essenhof 2017</text:p>
        </text:section>
        <text:section text:name="bijlage_id1-3-2-5" text:style-name="bijlage">
          <text:p text:style-name="bijlage_top"/>
          <text:p text:style-name="hoofdstuk_kop"/>
        </text:section>
        <text:section text:name="bijlage_id1-3-2-6" text:style-name="bijlage">
          <text:p text:style-name="bijlage_top"/>
          <text:p text:style-name="al"/>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1. Accommodatiegebruik standaard</text:span>
                  </text:p>
                  <text:p text:style-name="table_al">werkdagen 9.00 – 18.00 uur en zaterdag 9.00 – 13.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verlenging accommodatie per 30 min (of deel daarvan) tot max 60 mi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extra verlenging per 30 min (of deel daarvan) na 120 mi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korting accommodatie bij aanvang op werkdagen om 9.00 uur</text:p>
                </table:table-cell>
                <table:table-cell table:style-name="entry" table:number-rows-spanned="1" table:number-columns-spanned="1">
                  <text:p text:style-name="table_al">-204,00</text:p>
                </table:table-cell>
              </table:table-row>
            </table:table>
            <text:p text:style-name="table_bottom"/>
          </text:section>
          <text:p text:style-name="al"/>
          <text:p text:style-name="al">
          <text:span text:style-name="nadrukvet">Toelichting:</text:span>
        </text:p>
          <text:p text:style-name="al">De standaardtijden voor het accommodatiegebruik zijn op werkdagen van 9.00 – 18.00 uur en op zaterdag van 9.00 – 13.00 uur.</text:p>
          <text:p text:style-name="al">Het basistarief omvat het standaardgebruik van de accommodatie gedurende 60 minuten. Er kan met 1 of 2 tijdseenheden van 30 minuten (of een deel daarvan) worden verlengd tot maximaal 120 minuten voor het reguliere tarief. Op werkdagen voor 18.00 uur geldt bij aanvullend accommodatiegebruik na 120 minuten (per tijdseenheid van 30 minuten (of deel daarvan) een ander tarief.</text:p>
          <text:p text:style-name="al">Op werkdagen geldt bij de aanvangstijd voor een begrafenis of crematie om 9.00 uur een korting voor het basistarief (60 minuten) van de aula en koffiekamer. Bij aanvang om 9.30 uur geldt de korting voor 50%. Vanaf 10.00 uur wordt het reguliere tarief in rekening gebracht. Deze korting geldt niet op zaterdag.</text:p>
          <text:p text:style-name="al">Bij (beëindiging van het) accommodatiegebruik op werkdagen na 18.00 uur geldt vanaf dit tijdstip het tarief voor het accommodatiegebruik op bijzondere tijden. Hetzelfde is van toepassing op accommodatiegebruik na 13.00 uur op de zaterdag.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ext:span text:style-name="nadrukvet">1a. Accommodatiegebruik bijzondere tijden / overige toeslagen</text:span>
                  </text:p>
                  <text:p text:style-name="table_al">werkdagen 18.00 – 21.00 uur en zaterdag 13.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verlenging accommodatie per 30 min (of deel daarvan) tot max 60 mi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egraven/cremeren werkdagen va 18.00 u met accommodatie</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oeslag begraven/cremeren werkdagen va 18.00 u zonder accommodatie</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toeslag begraven/cremeren za va 13.00 u met accommodatiegebruik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oeslag begraven/cremeren za va 13.00 u zonder accommodatie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rtuarium max 5 nachten incl 45 min rouwbezoek familiekamer</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toeslag mortuarium per extra nacht</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verlenging rouwbezoek per 30 min (of deel daarva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e of volgende rouwbezoek familiekamer per 30 min (of deel daarva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toeslag rouwbezoek familiekamer op za na 13.00 uur</text:p>
                </table:table-cell>
                <table:table-cell table:style-name="entry" table:number-rows-spanned="1" table:number-columns-spanned="1">
                  <text:p text:style-name="table_al">102,00</text:p>
                </table:table-cell>
              </table:table-row>
            </table:table>
            <text:p text:style-name="table_bottom"/>
          </text:section>
          <text:p text:style-name="al"/>
          <text:p text:style-name="al">
          <text:span text:style-name="nadrukvet">Toelichting:</text:span>
        </text:p>
          <text:p text:style-name="al">De tarieven voor de bijzondere tijden gelden op werkdagen van 18.00 – 21.00 uur en op zaterdagen van 13.00 – 17.00 uur. </text:p>
          <text:p text:style-name="al">Het basistarief omvat het accommodatiegebruik gedurende 60 min. Er kan met 1 of 2 tijdseenheden van 30 minuten (of een deel daarvan) worden verlengd.</text:p>
          <text:p text:style-name="al">Op werkdagen na 18.00 uur geldt een toeslag voor begrafenissen en crematies zonder accommodatiegebruik.</text:p>
          <text:p text:style-name="al">Bij begrafenissen moet men (in de wintermaanden) rekening houden met de afwezigheid van voldoende daglicht en worden de aanvangstijden hieraan aangepast.</text:p>
          <text:p text:style-name="al">Op zaterdagmiddag na 13.00 uur geldt voor begrafenissen en crematies een toeslag bijzondere tijden. De hoogte van de toeslag hangt af van het feit of wel/geen gebruik wordt gemaakt van de accommodatie.</text:p>
          <text:p text:style-name="al"/>
          <text:p text:style-name="al">Het tarief voor het mortuarium is voor de hele periode tot aan de uitvaart, met een maximum van 5 nachten. Het tarief is inclusief 1x rouwbezoek (max. 10 personen) in de familiekamer gedurende max. 45 minuten. Dit rouwbezoek kan alleen op afspraak en niet langer dan <text:span text:style-name="nadrukondlijn">2 dagen van te voren</text:span> worden gereserveerd. Op zaterdagmiddag geldt een extra toeslag. </text:p>
          <text:p text:style-name="al"/>
          <text:p text:style-name="al">Voor uitgebreider rouwbezoek of afscheid in de Biesbosch of Thuredrith Aula gelden de vastgestelde tarieven voor het reguliere accommodatiegebruik. Afspraken hiervoor lopen mee in de planning van de uitvaarten.</text:p>
          <text:p text:style-name="al"/>
          <text:p text:style-name="al">
          <text:span text:style-name="nadrukvet">Wanneer aanvrager de reservering voor het gebruik van de accommodatie 48 uur of korter voor de gereserveerde datum en tijdstip intrekt blijven de kosten verschuldigd.</text:span>
        </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
                    <text:span text:style-name="nadrukvet">2. Begraven algemeen 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algemeen graf volwassene </text:p>
                </table:table-cell>
                <table:table-cell table:style-name="entry" table:number-rows-spanned="1" table:number-columns-spanned="1">
                  <text:p text:style-name="table_al">1.022,00</text:p>
                </table:table-cell>
              </table:table-row>
              <table:table-row table:style-name="row">
                <table:table-cell table:style-name="entry" table:number-rows-spanned="1" table:number-columns-spanned="1">
                  <text:p text:style-name="table_al">begraafrecht algemeen kindergraf 1 t/m 11 jaar </text:p>
                </table:table-cell>
                <table:table-cell table:style-name="entry" table:number-rows-spanned="1" table:number-columns-spanned="1">
                  <text:p text:style-name="table_al">511,00</text:p>
                </table:table-cell>
              </table:table-row>
              <table:table-row table:style-name="row">
                <table:table-cell table:style-name="entry" table:number-rows-spanned="1" table:number-columns-spanned="1">
                  <text:p text:style-name="table_al">begraafrecht algemeen kindergraf 0 tot 1 jaar </text:p>
                </table:table-cell>
                <table:table-cell table:style-name="entry" table:number-rows-spanned="1" table:number-columns-spanned="1">
                  <text:p text:style-name="table_al">255,50</text:p>
                </table:table-cell>
              </table:table-row>
            </table:table>
            <text:p text:style-name="table_bottom"/>
          </text:section>
          <text:p text:style-name="al"/>
          <text:p text:style-name="al">
          <text:span text:style-name="nadrukvet">Toelichting</text:span>:</text:p>
          <text:p text:style-name="al">De tarieven voor het begraven in een algemeen graf zijn inclusief het grafrecht gedurende 15 jaar. Deze termijn is bindend. Daarna kan ruiming van de algemene graven plaatsvinden.</text:p>
          <text:p text:style-name="al">Bij elke begraving in een algemeen graf dient tevens het verplichte onderhoudsrecht voor de betreffende periode van 15 jaar te worden betaald. Zie hiervoor de Onderhoudsrechten (10).</text:p>
          <text:p text:style-name="al">Bij een begrafenis op bijzondere tijden gelden aanvullende tarieven (1a).</text:p>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vet">3. Begraven particulier 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particulier graf volwassene</text:p>
                </table:table-cell>
                <table:table-cell table:style-name="entry" table:number-rows-spanned="1" table:number-columns-spanned="1">
                  <text:p text:style-name="table_al">1.335,00</text:p>
                </table:table-cell>
              </table:table-row>
              <table:table-row table:style-name="row">
                <table:table-cell table:style-name="entry" table:number-rows-spanned="1" table:number-columns-spanned="1">
                  <text:p text:style-name="table_al">begraafrecht particulier graf kind 1 t/m 11 jaar </text:p>
                </table:table-cell>
                <table:table-cell table:style-name="entry" table:number-rows-spanned="1" table:number-columns-spanned="1">
                  <text:p text:style-name="table_al">667,50</text:p>
                </table:table-cell>
              </table:table-row>
              <table:table-row table:style-name="row">
                <table:table-cell table:style-name="entry" table:number-rows-spanned="1" table:number-columns-spanned="1">
                  <text:p text:style-name="table_al">begraafrecht particulier graf kind 0 tot 1 jaar</text:p>
                </table:table-cell>
                <table:table-cell table:style-name="entry" table:number-rows-spanned="1" table:number-columns-spanned="1">
                  <text:p text:style-name="table_al">333,75</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1">
                  <text:p text:style-name="table_al">
                    <text:span text:style-name="nadrukvet">4. Begraven particulier kinder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kind 1 t/m 11 jaar</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begraafrecht kind 0 tot 1 jaar </text:p>
                </table:table-cell>
                <table:table-cell table:style-name="entry" table:number-rows-spanned="1" table:number-columns-spanned="1">
                  <text:p text:style-name="table_al">240,00</text:p>
                </table:table-cell>
              </table:table-row>
            </table:table>
            <text:p text:style-name="table_bottom"/>
          </text:section>
          <text:p text:style-name="al"/>
          <text:p text:style-name="al">
          <text:span text:style-name="nadrukvet">Toelichting</text:span>:</text:p>
          <text:p text:style-name="al">De tarieven voor het begraven in een particulier (kinder)graf zijn <text:span text:style-name="nadrukvet">exclusief</text:span> de verschuldigde grafrechten (5, 6) en onderhoudsrechten (10). Bij een begrafenis op bijzondere tijden gelden aanvullende tarieven(1a).</text:p>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
                    <text:span text:style-name="nadrukvet">5. Grafrechten particulier 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rafrecht particulier graf (2 diep) bij uitgifte 30 jaar</text:p>
                </table:table-cell>
                <table:table-cell table:style-name="entry" table:number-rows-spanned="1" table:number-columns-spanned="1">
                  <text:p text:style-name="table_al">3.030,00</text:p>
                </table:table-cell>
              </table:table-row>
              <table:table-row table:style-name="row">
                <table:table-cell table:style-name="entry" table:number-rows-spanned="1" table:number-columns-spanned="1">
                  <text:p text:style-name="table_al">verlenging grafrecht (2 diep) 5 jaar </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verlenging grafrecht (2 diep) 10 jaar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verlenging grafrecht (2 diep) 15 jaar </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verlenging grafrecht (2 diep) 20 jaar </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particulier graf (1 diep) bij uitgifte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1 diep) 5 jaar </text:p>
                </table:table-cell>
                <table:table-cell table:style-name="entry" table:number-rows-spanned="1" table:number-columns-spanned="1">
                  <text:p text:style-name="table_al">392,50</text:p>
                </table:table-cell>
              </table:table-row>
              <table:table-row table:style-name="row">
                <table:table-cell table:style-name="entry" table:number-rows-spanned="1" table:number-columns-spanned="1">
                  <text:p text:style-name="table_al">verlenging grafrecht (1 diep) 10 jaar </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verlenging grafrecht (1 diep) 15 jaar </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1 diep) 20 jaar</text:p>
                </table:table-cell>
                <table:table-cell table:style-name="entry" table:number-rows-spanned="1" table:number-columns-spanned="1">
                  <text:p text:style-name="table_al">1.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 grafrecht na ophoging (artikel 17 Beheersverordening)</text:p>
                </table:table-cell>
                <table:table-cell table:style-name="entry" table:number-rows-spanned="1" table:number-columns-spanned="1">
                  <text:p text:style-name="table_al">1.515,00</text:p>
                </table:table-cell>
              </table:table-row>
            </table:table>
            <text:p text:style-name="table_bottom"/>
          </text:section>
          <text:p text:style-name="al"/>
          <text:p text:style-name="al"/>
          <text:p text:style-name="al">
          <text:span text:style-name="nadrukvet">Toelichting</text:span>:</text:p>
          <text:p text:style-name="al">Particuliere graven worden standaard met twee graflagen (voor 2 personen) uitgegeven. </text:p>
          <text:p text:style-name="al">De uitgiftetermijn is 30 jaar. Er zijn ook graflocaties beschikbaar met 1 graflaag (voor 1 overledene). </text:p>
          <text:p text:style-name="al">De uitgiftetermijn voor deze graven (1 diep) bedraagt 15 jaar. </text:p>
          <text:p text:style-name="al">Verlenging van het grafrecht van alle particuliere graven is mogelijk in termijnen van 5 jaar (minimaal) met een maximum van 20 jaar.</text:p>
          <text:p text:style-name="al">Het uitsluitend recht op een particulier graf impliceert tevens de verplichting tot de (vooruit)betaling van het onderhoudsrecht voor de uitgifte- of verlengingstermijn van het grafrecht; zie Onderhoudsrecht (10).</text:p>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
                    <text:span text:style-name="nadrukvet">6. Grafrechten particulier kinder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rafrecht particulier kindergraf klein bij uitgifte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particulier kindergraf klein 5 jaar</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verlenging grafrecht particulier kindergraf klein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particulier kindergraf klein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particulier kindergraf klein 20 jaar</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particulier kindergraf groot bij uitgifte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particulier kindergraf groot 5 jaar</text:p>
                </table:table-cell>
                <table:table-cell table:style-name="entry" table:number-rows-spanned="1" table:number-columns-spanned="1">
                  <text:p text:style-name="table_al">392,50</text:p>
                </table:table-cell>
              </table:table-row>
              <table:table-row table:style-name="row">
                <table:table-cell table:style-name="entry" table:number-rows-spanned="1" table:number-columns-spanned="1">
                  <text:p text:style-name="table_al">verlenging grafrecht particulier kindergraf groot 10 jaar</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verlenging grafrecht particulier kindergraf groot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particulier kindergraf groot 20 jaar</text:p>
                </table:table-cell>
                <table:table-cell table:style-name="entry" table:number-rows-spanned="1" table:number-columns-spanned="1">
                  <text:p text:style-name="table_al">1.570,00</text:p>
                </table:table-cell>
              </table:table-row>
            </table:table>
            <text:p text:style-name="table_bottom"/>
          </text:section>
          <text:p text:style-name="al"/>
          <text:p text:style-name="al">
          <text:span text:style-name="nadrukvet">Toelichting</text:span>:</text:p>
          <text:p text:style-name="al">Particuliere kindergraven worden standaard 1 diep uitgegeven. De uitgiftetermijn is 15 jaar.</text:p>
          <text:p text:style-name="al">Het uitsluitend recht op een particulier kindergraf impliceert tevens de verplichting tot de (vooruit)betaling van het onderhoudsrecht voor de uitgifte- of verlengingstermijn van het grafrecht; zie Onderhoudsrecht (10).</text:p>
          <text:p text:style-name="al"/>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
                    <text:span text:style-name="nadrukvet">7. Overige begraafkost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pgraven volwassene </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opgraven kind 0 t/m 11 jaar</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samenvoegen stoffelijke resten tbv hergebruik particulier graf </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samenvoegen voorafgaand aan nieuwe bijzetting</text:p>
                </table:table-cell>
                <table:table-cell table:style-name="entry" table:number-rows-spanned="1" table:number-columns-spanned="1">
                  <text:p text:style-name="table_al">525,00</text:p>
                </table:table-cell>
              </table:table-row>
            </table:table>
            <text:p text:style-name="table_bottom"/>
          </text:section>
          <text:p text:style-name="al"/>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
                    <text:span text:style-name="nadrukvet">8. Cremer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crematierecht kind 1 t/m 11 jaar </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toeslag invoer met nabestaanden (ontvangst in ovenruimt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toeslag invoer met nabestaanden incl. 30 min familiekamer</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toeslag inbreng met nabestaanden (tot ingang crematorium)</text:p>
                </table:table-cell>
                <table:table-cell table:style-name="entry" table:number-rows-spanned="1" table:number-columns-spanned="1">
                  <text:p text:style-name="table_al">75,00</text:p>
                </table:table-cell>
              </table:table-row>
            </table:table>
            <text:p text:style-name="table_bottom"/>
          </text:section>
          <text:p text:style-name="al"/>
          <text:section text:name="table_id1-3-2-6-59" text:style-name="table">
            <text:p text:style-name="table_top"/>
            <table:table table:style-name="tgroup">
              <table:table-column table:style-name="id1-3-2-6-59-1-1"/>
              <table:table-column table:style-name="id1-3-2-6-59-1-2"/>
              <table:table-row table:style-name="row">
                <table:table-cell table:style-name="entry" table:number-rows-spanned="1" table:number-columns-spanned="1">
                  <text:p text:style-name="table_al">
                    <text:span text:style-name="nadrukvet">8a. Cremeren ‘’zonder meer’’</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crematierecht kind 1 t/m 11 jaar </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ext:p text:style-name="table_al">199,50</text:p>
                </table:table-cell>
              </table:table-row>
            </table:table>
            <text:p text:style-name="table_bottom"/>
          </text:section>
          <text:p text:style-name="al"/>
          <text:p text:style-name="al">
          <text:span text:style-name="nadrukvet">Toelichting</text:span>:</text:p>
          <text:p text:style-name="al">De tarieven voor cremeren ‘’zonder meer’’, dat wil zeggen voor de inbreng van een overledene in het crematorium zonder accommodatiegebruik of andere vormen van dienstverlening, zijn van toepassing op werkdagen van 8.30 uur tot 11.30 uur. Vanaf 11.30 uur geldt het reguliere crematietarief. </text:p>
          <text:p text:style-name="al">Bij crematies op bijzondere tijden gelden aanvullende tarieven (1a).</text:p>
          <text:p text:style-name="al"/>
          <text:section text:name="table_id1-3-2-6-65" text:style-name="table">
            <text:p text:style-name="table_top"/>
            <table:table table:style-name="tgroup">
              <table:table-column table:style-name="id1-3-2-6-65-1-1"/>
              <table:table-column table:style-name="id1-3-2-6-65-1-2"/>
              <table:table-row table:style-name="row">
                <table:table-cell table:style-name="entry" table:number-rows-spanned="1" table:number-columns-spanned="1">
                  <text:p text:style-name="table_al">
                    <text:span text:style-name="nadrukvet">9. Asbestemming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lgemene nis tot 6 maanden na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arief asbestemming (ophalen, naar zee of ambtshalve Essenhof)</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toeslag asbestemming Essenhof in aanwezigheid familie</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verlengen algemene nis (na 6 mnd eenmalig en max. 2 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ooien as ambtshalve (zonder famil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erstrooien op Essenhof (met familie)</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verstrooien op zee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erstrooien op zee per vliegtuig</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as ophalen (in asbus of kok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s splitsen of verwerken, per object</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ijzetting urnenplaats ambtshalve (zonder famil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sbijzetting urnenplaats met familie</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asbus verwijderen urnenplaats</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asbijzetting particulier graf ambtshalve</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asbijzetting particulier graf met familie</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asbus verwijderen particulier graf</text:p>
                </table:table-cell>
                <table:table-cell table:style-name="entry" table:number-rows-spanned="1" table:number-columns-spanned="1">
                  <text:p text:style-name="table_al">260,00</text:p>
                </table:table-cell>
              </table:table-row>
            </table:table>
            <text:p text:style-name="table_bottom"/>
          </text:section>
          <text:p text:style-name="al"/>
          <text:p text:style-name="al">
          <text:span text:style-name="nadrukvet">Toelichting</text:span>:</text:p>
          <text:p text:style-name="al">Het basistarief asbestemming wordt standaard bij de crematie in rekening gebracht. Het geeft recht op het bewaren van de asbus in de algemene nis gedurende maximaal 6 maanden en is inclusief het verstrooien of bijzetten van de crematie-as op de Essenhof, of, naar keuze, een verstrooiing per schip op zee. Ook het ophalen van de asbus valt onder het basistarief.</text:p>
          <text:p text:style-name="al">Bij crematies die zijn uitgevoerd vóór 2015 worden deze asbestemmingen nog afzonderlijk in rekening gebracht. Daarnaast zijn bij alle asbestemmingen op Essenhof in aanwezigheid van familie of nabestaanden en voor andere producten of diensten inzake de asbestemming aanvullende tarieven van kracht. </text:p>
          <text:p text:style-name="al">Het tarief voor splitsen of verwerken van de as wordt niet in rekening gebracht wanneer de asobjecten (sierurn, sieraad enz.) door Essenhof zijn geleverd.</text:p>
          <text:p text:style-name="al"/>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
                    <text:span text:style-name="nadrukvet">9a. Grafrechten urnenplaats</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rafrecht urnenplaats bij uitgifte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urnenplaats 5 jaar </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verlenging grafrecht urnenplaats 10 jaar </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urnenplaats 15 jaar </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urnenplaats 20 jaar</text:p>
                </table:table-cell>
                <table:table-cell table:style-name="entry" table:number-rows-spanned="1" table:number-columns-spanned="1">
                  <text:p text:style-name="table_al">1.120,00</text:p>
                </table:table-cell>
              </table:table-row>
            </table:table>
            <text:p text:style-name="table_bottom"/>
          </text:section>
          <text:p text:style-name="al"/>
          <text:p text:style-name="al">
          <text:span text:style-name="nadrukvet">Toelichting</text:span>:</text:p>
          <text:p text:style-name="al">Het grafrecht op een urnenplaats impliceert tevens de verplichting tot de (vooruit)betaling van het onderhoudsrecht voor de duur van de grafrechttermijn; zie Onderhoudsrecht (10).</text:p>
          <text:p text:style-name="al"/>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
                    <text:span text:style-name="nadrukvet">10. Onderhoudsrecht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nderhoudsrecht algemeen graf 15 jaar </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onderhoudsrecht algemeen kindergraf 15 jaar </text:p>
                </table:table-cell>
                <table:table-cell table:style-name="entry" table:number-rows-spanned="1" table:number-columns-spanned="1">
                  <text:p text:style-name="table_al">2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bij uitgifte particulier graf (2 diep) 30 jaar </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onderhoudsrecht bij uitgifte particulier graf (1 diep) 15 jaar </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particulier graf 5 jaar</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verlenging onderhoud particulier graf 10 jaa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verlenging onderhoud particulier graf 15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particulier graf 20 jaar </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bij uitgifte particulier kindergraf klein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verlenging onderhoud kindergraf klein 5 jaar</text:p>
                </table:table-cell>
                <table:table-cell table:style-name="entry" table:number-rows-spanned="1" table:number-columns-spanned="1">
                  <text:p text:style-name="table_al">142,50</text:p>
                </table:table-cell>
              </table:table-row>
              <table:table-row table:style-name="row">
                <table:table-cell table:style-name="entry" table:number-rows-spanned="1" table:number-columns-spanned="1">
                  <text:p text:style-name="table_al">verlenging onderhoud kindergraf klein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verlenging onderhoud kindergraf klein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verlenging onderhoud kindergraf klein 20 jaar</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bij uitgifte particulier kindergraf groot 15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kindergraf groot 5 jaar</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verlenging onderhoud kindergraf groot 10 jaa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verlenging onderhoud kindergraf groot 15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kindergraf groot 20 jaar</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bij uitgifte urnenplaats 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verlenging onderhoud urnenplaats 5 jaar</text:p>
                </table:table-cell>
                <table:table-cell table:style-name="entry" table:number-rows-spanned="1" table:number-columns-spanned="1">
                  <text:p text:style-name="table_al">142,50</text:p>
                </table:table-cell>
              </table:table-row>
              <table:table-row table:style-name="row">
                <table:table-cell table:style-name="entry" table:number-rows-spanned="1" table:number-columns-spanned="1">
                  <text:p text:style-name="table_al">verlenging onderhoud urnenplaats 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verlenging onderhoud urnenplaats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verlenging onderhoud urnenplaats 20 jaar </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onderhoudsrecht naamplaatje herdenkingszerk strooiakker 10 jaar </text:p>
                </table:table-cell>
                <table:table-cell table:style-name="entry" table:number-rows-spanned="1" table:number-columns-spanned="1">
                  <text:p text:style-name="table_al">98,00</text:p>
                </table:table-cell>
              </table:table-row>
            </table:table>
            <text:p text:style-name="table_bottom"/>
          </text:section>
          <text:p text:style-name="al"/>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
                    <text:span text:style-name="nadrukvet">11. Administratieve kosten / vergunning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reserveringskosten (bij vrije keuze graflocatie)</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vergunning gedenkteken of grafkelder</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verlof tot opgraving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wijziging tenaamstelling grafrechten</text:p>
                </table:table-cell>
                <table:table-cell table:style-name="entry" table:number-rows-spanned="1" table:number-columns-spanned="1">
                  <text:p text:style-name="table_al">31,00</text:p>
                </table:table-cell>
              </table:table-row>
            </table:table>
            <text:p text:style-name="table_bottom"/>
          </text:section>
          <text:p text:style-name="al"/>
          <text:p text:style-name="al">
          <text:span text:style-name="nadrukvet">Toelichting</text:span>:</text:p>
          <text:p text:style-name="al">Vergunningskosten worden niet in rekening gebracht wanneer een urn of sluitplaat door de Essenhof wordt gelev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301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ffingsverordening Essenhof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15</meta:user-defined>
    <meta:user-defined meta:name="OVERHEIDop.GmbID/DC.identifier">gmb-2016-183015</meta:user-defined>
    <meta:user-defined meta:name="OVERHEID.TaxonomieBeleidsagenda/OVERHEID.category">Financiën | Organisatie en beleid</meta:user-defined>
    <meta:user-defined meta:name="OVERHEID.Gemeente/DC.spatial">Dordrecht</meta:user-defined>
    <meta:user-defined meta:name="DC.source">art. 216 Gemw;1.0:c:BWBR0005416&amp;artikel=216&amp;g=2016-07-01</meta:user-defined>
    <meta:user-defined meta:name="DC.source">art. 229 Gemw;1.0:c:BWBR0005416&amp;artikel=229&amp;g=2016-07-01</meta:user-defined>
    <meta:user-defined meta:name="OVERHEIDop.referentienummer">SBC/1697790</meta:user-defined>
    <meta:user-defined meta:name="DCTERMS.alternative">Heffingsverordening Essenhof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863_1</meta:user-defined>
    <meta:user-defined meta:name="OVERHEIDop.versieInformatie"/>
  </office:meta>
</office:document-meta>
</file>