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5*"/>
    </style: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9-2-1">
      <text:list-level-style-bullet text:bullet-char="•" text:level="1">
        <style:list-level-properties text:min-label-width="10mm"/>
      </text:list-level-style-bullet>
    </text:list-style>
    <text:list-style style:name="id1-3-2-4-3-1-5-9-2-1-1">
      <text:list-level-style-bullet text:bullet-char="•" text:level="1">
        <style:list-level-properties text:min-label-width="10mm"/>
      </text:list-level-style-bullet>
    </text:list-style>
    <text:list-style style:name="id1-3-2-4-3-1-5-10-2-1">
      <text:list-level-style-bullet text:bullet-char="•" text:level="1">
        <style:list-level-properties text:min-label-width="10mm"/>
      </text:list-level-style-bullet>
    </text:list-style>
    <text:list-style style:name="id1-3-2-4-3-1-5-10-2-1-1">
      <text:list-level-style-bullet text:bullet-char="•" text:level="1">
        <style:list-level-properties text:min-label-width="10mm"/>
      </text:list-level-style-bullet>
    </text:list-style>
    <text:list-style style:name="id1-3-2-4-3-1-5-24-2-1">
      <text:list-level-style-bullet text:bullet-char="•" text:level="1">
        <style:list-level-properties text:min-label-width="10mm"/>
      </text:list-level-style-bullet>
    </text:list-style>
    <text:list-style style:name="id1-3-2-4-3-1-5-24-2-1-1">
      <text:list-level-style-bullet text:bullet-char="•" text:level="1">
        <style:list-level-properties text:min-label-width="10mm"/>
      </text:list-level-style-bullet>
    </text:list-style>
    <text:list-style style:name="id1-3-2-4-3-1-5-25-2-1">
      <text:list-level-style-bullet text:bullet-char="•" text:level="1">
        <style:list-level-properties text:min-label-width="10mm"/>
      </text:list-level-style-bullet>
    </text:list-style>
    <text:list-style style:name="id1-3-2-4-3-1-5-25-2-1-1">
      <text:list-level-style-bullet text:bullet-char="•" text:level="1">
        <style:list-level-properties text:min-label-width="10mm"/>
      </text:list-level-style-bullet>
    </text:list-style>
    <text:list-style style:name="id1-3-2-4-3-1-5-26-2-1">
      <text:list-level-style-bullet text:bullet-char="•" text:level="1">
        <style:list-level-properties text:min-label-width="10mm"/>
      </text:list-level-style-bullet>
    </text:list-style>
    <text:list-style style:name="id1-3-2-4-3-1-5-26-2-1-1">
      <text:list-level-style-bullet text:bullet-char="•" text:level="1">
        <style:list-level-properties text:min-label-width="10mm"/>
      </text:list-level-style-bullet>
    </text:list-style>
    <text:list-style style:name="id1-3-2-4-3-1-5-27-2-1">
      <text:list-level-style-bullet text:bullet-char="•" text:level="1">
        <style:list-level-properties text:min-label-width="10mm"/>
      </text:list-level-style-bullet>
    </text:list-style>
    <text:list-style style:name="id1-3-2-4-3-1-5-27-2-1-1">
      <text:list-level-style-bullet text:bullet-char="•" text:level="1">
        <style:list-level-properties text:min-label-width="10mm"/>
      </text:list-level-style-bullet>
    </text:list-style>
    <text:list-style style:name="id1-3-2-4-3-1-5-30-2-1">
      <text:list-level-style-bullet text:bullet-char="•" text:level="1">
        <style:list-level-properties text:min-label-width="10mm"/>
      </text:list-level-style-bullet>
    </text:list-style>
    <text:list-style style:name="id1-3-2-4-3-1-5-30-2-1-1">
      <text:list-level-style-bullet text:bullet-char="•" text:level="1">
        <style:list-level-properties text:min-label-width="10mm"/>
      </text:list-level-style-bullet>
    </text:list-style>
    <text:list-style style:name="id1-3-2-4-3-1-5-31-2-1">
      <text:list-level-style-bullet text:bullet-char="•" text:level="1">
        <style:list-level-properties text:min-label-width="10mm"/>
      </text:list-level-style-bullet>
    </text:list-style>
    <text:list-style style:name="id1-3-2-4-3-1-5-31-2-1-1">
      <text:list-level-style-bullet text:bullet-char="•" text:level="1">
        <style:list-level-properties text:min-label-width="10mm"/>
      </text:list-level-style-bullet>
    </text:list-style>
    <text:list-style style:name="id1-3-2-4-3-1-5-32-2-1">
      <text:list-level-style-bullet text:bullet-char="•" text:level="1">
        <style:list-level-properties text:min-label-width="10mm"/>
      </text:list-level-style-bullet>
    </text:list-style>
    <text:list-style style:name="id1-3-2-4-3-1-5-32-2-1-1">
      <text:list-level-style-bullet text:bullet-char="•" text:level="1">
        <style:list-level-properties text:min-label-width="10mm"/>
      </text:list-level-style-bullet>
    </text:list-style>
    <text:list-style style:name="id1-3-2-4-3-1-5-33-2-1">
      <text:list-level-style-bullet text:bullet-char="•" text:level="1">
        <style:list-level-properties text:min-label-width="10mm"/>
      </text:list-level-style-bullet>
    </text:list-style>
    <text:list-style style:name="id1-3-2-4-3-1-5-33-2-1-1">
      <text:list-level-style-bullet text:bullet-char="•" text:level="1">
        <style:list-level-properties text:min-label-width="10mm"/>
      </text:list-level-style-bullet>
    </text:list-style>
    <text:list-style style:name="id1-3-2-4-3-1-5-35-2-2">
      <text:list-level-style-bullet text:bullet-char="•" text:level="1">
        <style:list-level-properties text:min-label-width="10mm"/>
      </text:list-level-style-bullet>
    </text:list-style>
    <text:list-style style:name="id1-3-2-4-3-1-5-35-2-2-1">
      <text:list-level-style-bullet text:bullet-char="•" text:level="1">
        <style:list-level-properties text:min-label-width="10mm"/>
      </text:list-level-style-bullet>
    </text:list-style>
    <text:list-style style:name="id1-3-2-4-3-1-5-35-2-2-2">
      <text:list-level-style-bullet text:bullet-char="•" text:level="1">
        <style:list-level-properties text:min-label-width="10mm"/>
      </text:list-level-style-bullet>
    </text:list-style>
    <text:list-style style:name="id1-3-2-4-3-1-5-35-2-2-3">
      <text:list-level-style-bullet text:bullet-char="•" text:level="1">
        <style:list-level-properties text:min-label-width="10mm"/>
      </text:list-level-style-bullet>
    </text:list-style>
    <text:list-style style:name="id1-3-2-4-3-1-5-35-2-2-4">
      <text:list-level-style-bullet text:bullet-char="•" text:level="1">
        <style:list-level-properties text:min-label-width="10mm"/>
      </text:list-level-style-bullet>
    </text:list-style>
    <text:list-style style:name="id1-3-2-4-3-1-5-35-2-2-5">
      <text:list-level-style-bullet text:bullet-char="•" text:level="1">
        <style:list-level-properties text:min-label-width="10mm"/>
      </text:list-level-style-bullet>
    </text:list-style>
    <text:list-style style:name="id1-3-2-4-3-1-5-35-2-2-6">
      <text:list-level-style-bullet text:bullet-char="•" text:level="1">
        <style:list-level-properties text:min-label-width="10mm"/>
      </text:list-level-style-bullet>
    </text:list-style>
    <text:list-style style:name="id1-3-2-4-3-1-5-35-2-2-7">
      <text:list-level-style-bullet text:bullet-char="•" text:level="1">
        <style:list-level-properties text:min-label-width="10mm"/>
      </text:list-level-style-bullet>
    </text:list-style>
    <text:list-style style:name="id1-3-2-4-3-1-5-35-2-2-8">
      <text:list-level-style-bullet text:bullet-char="•" text:level="1">
        <style:list-level-properties text:min-label-width="10mm"/>
      </text:list-level-style-bullet>
    </text:list-style>
    <text:list-style style:name="id1-3-2-4-3-1-5-35-2-2-9">
      <text:list-level-style-bullet text:bullet-char="•" text:level="1">
        <style:list-level-properties text:min-label-width="10mm"/>
      </text:list-level-style-bullet>
    </text:list-style>
    <text:list-style style:name="id1-3-2-4-3-1-5-35-2-2-10">
      <text:list-level-style-bullet text:bullet-char="•" text:level="1">
        <style:list-level-properties text:min-label-width="10mm"/>
      </text:list-level-style-bullet>
    </text:list-style>
    <text:list-style style:name="id1-3-2-4-3-1-5-35-2-2-11">
      <text:list-level-style-bullet text:bullet-char="•" text:level="1">
        <style:list-level-properties text:min-label-width="10mm"/>
      </text:list-level-style-bullet>
    </text:list-style>
    <text:list-style style:name="id1-3-2-4-3-1-5-35-2-2-12">
      <text:list-level-style-bullet text:bullet-char="•" text:level="1">
        <style:list-level-properties text:min-label-width="10mm"/>
      </text:list-level-style-bullet>
    </text:list-style>
    <text:list-style style:name="id1-3-2-4-3-1-5-46-2-1">
      <text:list-level-style-bullet text:bullet-char="•" text:level="1">
        <style:list-level-properties text:min-label-width="10mm"/>
      </text:list-level-style-bullet>
    </text:list-style>
    <text:list-style style:name="id1-3-2-4-3-1-5-46-2-1-1">
      <text:list-level-style-bullet text:bullet-char="•" text:level="1">
        <style:list-level-properties text:min-label-width="10mm"/>
      </text:list-level-style-bullet>
    </text:list-style>
    <text:list-style style:name="id1-3-2-4-3-1-5-47-2-1">
      <text:list-level-style-bullet text:bullet-char="•" text:level="1">
        <style:list-level-properties text:min-label-width="10mm"/>
      </text:list-level-style-bullet>
    </text:list-style>
    <text:list-style style:name="id1-3-2-4-3-1-5-47-2-1-1">
      <text:list-level-style-bullet text:bullet-char="•" text:level="1">
        <style:list-level-properties text:min-label-width="10mm"/>
      </text:list-level-style-bullet>
    </text:list-style>
    <text:list-style style:name="id1-3-2-4-3-1-5-48-2-1">
      <text:list-level-style-bullet text:bullet-char="•" text:level="1">
        <style:list-level-properties text:min-label-width="10mm"/>
      </text:list-level-style-bullet>
    </text:list-style>
    <text:list-style style:name="id1-3-2-4-3-1-5-48-2-1-1">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1-1">
      <text:list-level-style-bullet text:bullet-char="•" text:level="1">
        <style:list-level-properties text:min-label-width="10mm"/>
      </text:list-level-style-bullet>
    </text:list-style>
    <text:list-style style:name="id1-3-2-4-3-1-5-54-2-1">
      <text:list-level-style-bullet text:bullet-char="•" text:level="1">
        <style:list-level-properties text:min-label-width="10mm"/>
      </text:list-level-style-bullet>
    </text:list-style>
    <text:list-style style:name="id1-3-2-4-3-1-5-5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tributies 2017</text:p>
      <text:section text:name="regeling_id1-3-2" text:style-name="regeling">
        <text:section text:name="aanhef_id1-3-2-1" text:style-name="aanhef">
          <text:section text:name="preambule_id1-3-2-1-1" text:style-name="preambule">
            <text:p text:style-name="al"/>
            <text:p text:style-name="al">De raad van de gemeente Oosterhout;</text:p>
            <text:p text:style-name="al"/>
            <text:p text:style-name="al">gelezen het voorstel van het college van burgemeester en wethouders van 15 november 2016 ;</text:p>
            <text:p text:style-name="al"/>
            <text:p text:style-name="al">gelet op <text:a xlink:href="http://wetten.overheid.nl/jci1.3:c:BWBR0005416&amp;titeldeel=IV&amp;hoofdstuk=XV&amp;paragraaf=3&amp;artikel=229&amp;z=2016-07-01&amp;g=2016-07-01" xlink:type="simple">artikel 229, aanhef, eerste lid, onderdeel a en b,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 INVORDERING VAN RETRIBUTIES</text:span>
            <text:span text:style-name="nadrukve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benaming retributies worden rechten geheven voor:</text:p>
            <text:list text:style-name="id1-3-2-2-1-3">
              <text:list-item text:style-override="id1-3-2-2-1-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de vereiste vergunning heeft aangevraagd en verkregen, van diens rechtverkrijgende, of van degene, door wie of op wiens last voor de openbare dienst bestemde grond is ingenomen of aan de openbare dienst is onttrokken in de zin van artikel 1, onder a , dan wel van degene die het genot heeft van door of vanwege het gemeentebestuur verstrekte dienst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 1. </text:number>
                <text:p text:style-name="al">De rechten worden geheven naar de maatstaven en de tarieven, opgenomen in de bij deze verordening behorende tarieventabel.</text:p>
              </text:list-item>
              <text:list-item text:style-override="id1-3-2-2-3-3">
                <text:number> 2. </text:number>
                <text:p text:style-name="al">Voor de berekening van de rechten wordt verstaan onder:</text:p>
                <text:list text:style-name="id1-3-2-2-3-3-3">
                  <text:list-item text:style-override="id1-3-2-2-3-3-3-1">
                    <text:number>a. </text:number>
                    <text:p text:style-name="al">
                  <text:span text:style-name="nadrukvet">jaar:</text:span> een kalenderjaar;</text:p>
                  </text:list-item>
                  <text:list-item text:style-override="id1-3-2-2-3-3-3-2">
                    <text:number>b.</text:number>
                    <text:p text:style-name="al">
                  <text:span text:style-name="nadrukvet">maand:</text:span> zowel een kalendermaand als een periode van dertig achtereenvolgende dagen;</text:p>
                  </text:list-item>
                  <text:list-item text:style-override="id1-3-2-2-3-3-3-3">
                    <text:number>c.</text:number>
                    <text:p text:style-name="al">
                  <text:span text:style-name="nadrukvet">week:</text:span> zowel een kalenderweek als een periode van zeven achtereenvolgende dagen;</text:p>
                  </text:list-item>
                  <text:list-item text:style-override="id1-3-2-2-3-3-3-4">
                    <text:number>d.</text:number>
                    <text:p text:style-name="al">
                  <text:span text:style-name="nadrukvet">dag:</text:span> een etmaal.</text:p>
                  </text:list-item>
                </text:list>
              </text:list-item>
              <text:list-item text:style-override="id1-3-2-2-3-4">
                <text:number> 3. </text:number>
                <text:p text:style-name="al">Indien voor de berekening van het bedrag van de aanslag verschillende berekeningswijzen mogelijk zijn, wordt de voor belastingplichtige meest gunstige wijze van berekening gehanteerd.</text:p>
              </text:list-item>
              <text:list-item text:style-override="id1-3-2-2-3-5">
                <text:number> 4. </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 4 </text:span> Wijze van heffing</text:p>
            <text:p text:style-name="al">De rechten worden geheven door middel van een gedagtekende nota, waarop het verschuldigde bedrag wordt vermeld.</text:p>
          </text:section>
          <text:section text:name="artikel_id1-3-2-2-5" text:style-name="artikel">
            <text:p text:style-name="artikel_kop_titel"><text:span text:style-name="artikel_kop_label">Artikel</text:span> <text:span text:style-name="artikel_kop_nr"> 5 </text:span> Termijn van betaling</text:p>
            <text:list text:style-name="id1-3-2-2-5-2">
              <text:list-item text:style-override="id1-3-2-2-5-2">
                <text:number> 1. </text:number>
                <text:p text:style-name="al">In afwijking van artikel 9, eerste lid, van de Invorderingswet 1990 moeten de rechten binnen een maand na de dagtekening van de nota worden betaald.</text:p>
              </text:list-item>
              <text:list-item text:style-override="id1-3-2-2-5-3">
                <text:number> 2. </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etributies wordt geen kwijtschelding verleend.</text:p>
          </text:section>
          <text:section text:name="artikel_id1-3-2-2-7" text:style-name="artikel">
            <text:p text:style-name="artikel_kop_titel"><text:span text:style-name="artikel_kop_label">Artikel</text:span> <text:span text:style-name="artikel_kop_nr"> 7 </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Retributieverordening Oosterhout 2016‘, vastgesteld bij raadsbesluit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werking met ingang van de eerste dag na die van de bekendmaking.</text:p>
              </text:list-item>
              <text:list-item text:style-override="id1-3-2-2-8-4">
                <text:number>3.</text:number>
                <text:p text:style-name="al">De datum van ingang van de heffing is 1 januari 2017.</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cur">R</text:span><text:span text:style-name="nadrukcur">etributieverordening Oosterhout</text:span><text:span text:style-name="nadrukcur"> 2017</text:span><text:span text:style-name="nadrukcur">’. </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6.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retributies 2017</text:p>
          <text:p text:style-name="al">behorende bij en deel uitmakende van de ‘Retributieverordening Oosterhout 2017’</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text:span>
                    <text:span text:style-name="nadrukvet">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anleggen van inritt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agen van het trottoir en verbreden van bestaande bandverla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3-1-5-4-2-1">
                    <text:list-item text:style-override="id1-3-2-4-3-1-5-4-2-1-1">
                      <text:number>•</text:number>
                      <text:p text:style-name="table_al">het verlagen van een trottoirband in een bestaand trottoir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1,8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3-1-5-5-2-1">
                    <text:list-item text:style-override="id1-3-2-4-3-1-5-5-2-1-1">
                      <text:number>•</text:number>
                      <text:p text:style-name="table_al">het verbreden van een bestaande bandverlaging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1,8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3.1.1 en 3.1.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brengen van inritbanden in een bestaand trotto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list text:style-name="id1-3-2-4-3-1-5-9-2-1">
                    <text:list-item text:style-override="id1-3-2-4-3-1-5-9-2-1-1">
                      <text:number>•</text:number>
                      <text:p text:style-name="table_al">het aanleggen van inritbanden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3,8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list text:style-name="id1-3-2-4-3-1-5-10-2-1">
                    <text:list-item text:style-override="id1-3-2-4-3-1-5-10-2-1-1">
                      <text:number>•</text:number>
                      <text:p text:style-name="table_al">het verbreden van inritbanden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3,8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3.2.1 en 3.2.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brengen van inritbanden bij nieuw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anleggen van inritbanden per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91,9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3.3.1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2</text:span>
                    <text:span text:style-name="nadrukvet"> Tijdelijke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leggen en weer verwijderen van een tijdelijke (standaard) inrit voor bouw– en/of sloopwerken of andere tijdelijke (standaard) werken of gelegenheden, met inbegrip van de materiaalkosten,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gestelde onder 4.1 geld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18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3</text:span>
                    <text:span text:style-name="nadrukvet"> Rioolaansluiting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andaardrioolaansluiting</text:p>
                  <text:p text:style-name="table_al">Het tarief bedraagt voor het in behandeling nemen van een aanvraag tot het in gemeentegrond of gemeentewater maken of afsluiten van een standaardrioolaansluiting voor afvalwater met een graaf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list text:style-name="id1-3-2-4-3-1-5-24-2-1">
                    <text:list-item text:style-override="id1-3-2-4-3-1-5-24-2-1-1">
                      <text:number>•</text:number>
                      <text:p text:style-name="table_al">0 – 2,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list text:style-name="id1-3-2-4-3-1-5-25-2-1">
                    <text:list-item text:style-override="id1-3-2-4-3-1-5-25-2-1-1">
                      <text:number>•</text:number>
                      <text:p text:style-name="table_al">3,00 – 6,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59,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list text:style-name="id1-3-2-4-3-1-5-26-2-1">
                    <text:list-item text:style-override="id1-3-2-4-3-1-5-26-2-1-1">
                      <text:number>•</text:number>
                      <text:p text:style-name="table_al">7,00 – 9,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44,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list text:style-name="id1-3-2-4-3-1-5-27-2-1">
                    <text:list-item text:style-override="id1-3-2-4-3-1-5-27-2-1-1">
                      <text:number>•</text:number>
                      <text:p text:style-name="table_al">10,00 – 15,00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oodoverstortvoorziening</text:p>
                  <text:p text:style-name="table_al">Het tarief bedraagt voor het in behandeling nemen van een aanvraag tot het in gemeentegrond of gemeentewater maken of afsluiten van een rioolaansluiting op een noodoverstortvoorziening met een graaf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list text:style-name="id1-3-2-4-3-1-5-30-2-1">
                    <text:list-item text:style-override="id1-3-2-4-3-1-5-30-2-1-1">
                      <text:number>•</text:number>
                      <text:p text:style-name="table_al">0 – 2,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4,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list text:style-name="id1-3-2-4-3-1-5-31-2-1">
                    <text:list-item text:style-override="id1-3-2-4-3-1-5-31-2-1-1">
                      <text:number>•</text:number>
                      <text:p text:style-name="table_al">3,00 – 6,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59,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list text:style-name="id1-3-2-4-3-1-5-32-2-1">
                    <text:list-item text:style-override="id1-3-2-4-3-1-5-32-2-1-1">
                      <text:number>•</text:number>
                      <text:p text:style-name="table_al">7,00 – 9,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44,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list text:style-name="id1-3-2-4-3-1-5-33-2-1">
                    <text:list-item text:style-override="id1-3-2-4-3-1-5-33-2-1-1">
                      <text:number>•</text:number>
                      <text:p text:style-name="table_al">10,00 – 15,00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een standaardrioolaansluiting en een noodoverstortvoorziening wordt verstaan, een rioolaansluiting die voldoet aan de volgende voorwaarden:</text:p>
                  <text:list text:style-name="id1-3-2-4-3-1-5-35-2-2">
                    <text:list-item text:style-override="id1-3-2-4-3-1-5-35-2-2-1">
                      <text:number>•</text:number>
                      <text:p text:style-name="table_al"> betreft dat gedeelte van de afvoerleiding dat ligt in gemeentegrond of gemeentewater; </text:p>
                    </text:list-item>
                    <text:list-item text:style-override="id1-3-2-4-3-1-5-35-2-2-2">
                      <text:number>•</text:number>
                      <text:p text:style-name="table_al"> betreft een pvc–buis met een maximale diameter van 160 mm; </text:p>
                    </text:list-item>
                    <text:list-item text:style-override="id1-3-2-4-3-1-5-35-2-2-3">
                      <text:number>•</text:number>
                      <text:p text:style-name="table_al"> de maximale graaflengte in gemeentegrond of gemeentewater bedraagt 15 meter; </text:p>
                    </text:list-item>
                    <text:list-item text:style-override="id1-3-2-4-3-1-5-35-2-2-4">
                      <text:number>•</text:number>
                      <text:p text:style-name="table_al"> de maximale graafdiepte is 1,80 meter onder de kruin van de weg; </text:p>
                    </text:list-item>
                    <text:list-item text:style-override="id1-3-2-4-3-1-5-35-2-2-5">
                      <text:number>•</text:number>
                      <text:p text:style-name="table_al"> de aansluiting ligt geheel in een elementverharding of in een onverharde strook; </text:p>
                    </text:list-item>
                    <text:list-item text:style-override="id1-3-2-4-3-1-5-35-2-2-6">
                      <text:number>•</text:number>
                      <text:p text:style-name="table_al"> er hoeven geen werkzaamheden te worden verricht door de nutsbedrijven; </text:p>
                    </text:list-item>
                    <text:list-item text:style-override="id1-3-2-4-3-1-5-35-2-2-7">
                      <text:number>•</text:number>
                      <text:p text:style-name="table_al"> er hoeft geen bronnering te worden toegepast; </text:p>
                    </text:list-item>
                    <text:list-item text:style-override="id1-3-2-4-3-1-5-35-2-2-8">
                      <text:number>•</text:number>
                      <text:p text:style-name="table_al"> er hoeven geen asbestcementwerkzaamheden te worden verricht; </text:p>
                    </text:list-item>
                    <text:list-item text:style-override="id1-3-2-4-3-1-5-35-2-2-9">
                      <text:number>•</text:number>
                      <text:p text:style-name="table_al"> er hoeven voor het verkeer geen omleidingroutes geplaatst te worden; </text:p>
                    </text:list-item>
                    <text:list-item text:style-override="id1-3-2-4-3-1-5-35-2-2-10">
                      <text:number>•</text:number>
                      <text:p text:style-name="table_al"> er worden geen pompen en/of persleidingen door de gemeente geplaatst of aangelegd; </text:p>
                    </text:list-item>
                    <text:list-item text:style-override="id1-3-2-4-3-1-5-35-2-2-11">
                      <text:number>•</text:number>
                      <text:p text:style-name="table_al"> er hoeven door de gemeente geen vergunningen te worden aangevraagd; </text:p>
                    </text:list-item>
                    <text:list-item text:style-override="id1-3-2-4-3-1-5-35-2-2-12">
                      <text:number>•</text:number>
                      <text:p text:style-name="table_al"> er worden geen persingen of boringen gemaak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verige rioolaansluitingen</text:p>
                  <text:p text:style-name="table_al">Het tarief voor het in behandeling nemen van een aanvraag tot het in gemeentegrond of gemeentewater maken of afsluiten van een rioolaansluiting voor afvalwater, anders dan een standaardrioolaansluiting of een noodoverstortvoorziening, is het bedrag dat blijkt uit een begroting die terzake door of namens het college van burgemeester en wethouders is opgesteld en dat voorafgaand aan het in behandeling nemen van een aanvraag aan aanvrager wordt voorgeleg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leg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rioolaansluiting waarbij, zonder dat door of namens de gemeente nog werkzaamheden verricht hoeven te worden, aangesloten kan worden op een uitlegger die direct aansluit aan de perceelsgrens</text:p>
                </table:table-cell>
                <table:table-cell table:style-name="entry" table:number-rows-spanned="1" table:number-columns-spanned="1">
                  <text:p text:style-name="table_al">€</text:p>
                </table:table-cell>
                <table:table-cell table:style-name="entry" table:number-rows-spanned="1" table:number-columns-spanned="1">
                  <text:p text:style-name="table_al">3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vragen voor een rioolaansluiting waarbij aangesloten kan worden op een uitlegger die niet direct aansluit aan de perceelsgrens en waarbij door of namens de gemeente nog werkzaamheden verricht moeten worden, vallen onder de tarieven voor een standaardrioolaansluiting of een overige 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Tijdelijk gebruik van het gemeenteriool of gemeente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tijdelijk gebruik maken van het openbaar gemeenteriool of van het openbaar gemeentewater voor het afvoeren van water ingeval van bronnering, per lozings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list text:style-name="id1-3-2-4-3-1-5-46-2-1">
                    <text:list-item text:style-override="id1-3-2-4-3-1-5-46-2-1-1">
                      <text:number>•</text:number>
                      <text:p text:style-name="table_al">voor ee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list text:style-name="id1-3-2-4-3-1-5-47-2-1">
                    <text:list-item text:style-override="id1-3-2-4-3-1-5-47-2-1-1">
                      <text:number>•</text:number>
                      <text:p text:style-name="table_al">voor ee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list text:style-name="id1-3-2-4-3-1-5-48-2-1">
                    <text:list-item text:style-override="id1-3-2-4-3-1-5-48-2-1-1">
                      <text:number>•</text:number>
                      <text:p text:style-name="table_al">Voor ee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3,4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der lozingseenheid wordt verstaan: een pomp met afvoers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5</text:span>
                    <text:span text:style-name="nadrukvet"> Bestrijding van ongedier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list text:style-name="id1-3-2-4-3-1-5-53-2-1">
                    <text:list-item text:style-override="id1-3-2-4-3-1-5-53-2-1-1">
                      <text:number>•</text:number>
                      <text:p text:style-name="table_al">bestrijden van wespen, per inz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list text:style-name="id1-3-2-4-3-1-5-54-2-1">
                    <text:list-item text:style-override="id1-3-2-4-3-1-5-54-2-1-1">
                      <text:number>•</text:number>
                      <text:p text:style-name="table_al">bestrijden van ongedierte in woningen, per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6</text:span>
                    <text:span text:style-name="nadrukvet"> A</text:span>
                    <text:span text:style-name="nadrukvet">chterlaten afvalstoffen</text:span>
                    <text:span text:style-name="nadrukvet">op de </text:span>
                    <text:span text:style-name="nadrukvet">M</text:span>
                    <text:span text:style-name="nadrukvet">ilieu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het achterlaten van afvalstoffen, niet zijnde huishoudelijke afvalstoffen, op een daartoe van gemeentewege ter beschikking gestelde plaats, per kilo </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ort bij het besluit van de raad van de gemeente Oosterhout van 13 december 2016 tot vaststelling van de ‘Retributieverordening Oosterhout 2017‘</text:span>
            </text:p>
            </text:section>
            <text:section text:name="ondertekening_id1-3-2-4-4-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8301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tributi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11</meta:user-defined>
    <meta:user-defined meta:name="OVERHEIDop.GmbID/DC.identifier">gmb-2016-183011</meta:user-defined>
    <meta:user-defined meta:name="OVERHEID.TaxonomieBeleidsagenda/OVERHEID.category">Financiën | Organisatie en beleid</meta:user-defined>
    <meta:user-defined meta:name="OVERHEID.Gemeente/DC.spatial">Oosterhout</meta:user-defined>
    <meta:user-defined meta:name="DC.source">art. 229 lid 1 Gemw;1.0:c:BWBR0005416&amp;artikel=229&amp;lid=1&amp;g=2016-07-01</meta:user-defined>
    <meta:user-defined meta:name="OVERHEIDop.referentienummer">BI.0160518</meta:user-defined>
    <meta:user-defined meta:name="DCTERMS.alternative">Retributieverordening Oosterhout 201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