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7</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5 november 2016;</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HONDENBELASTING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 </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 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welke inrichting is aangemeld als bedoeld in artikel 38, van genoemd besluit;</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in opleiding zijn tot de onder a. of b. genoemde hond en die in opdracht van een opleidingsinstituut daartoe zijn geplaatst bij een gastgezin;</text:p>
                  </text:list-item>
                  <text:list-item text:style-override="id1-3-2-2-3-3-3-7">
                    <text:number>g.</text:number>
                    <text:p text:style-name="al">waarvan de houder in het bezit is van een geldend certificaat of diploma van de Koninklijke Nederlandse Politiehonden Vereniging of van de Nederlandse Bond voor de Politiediensthond, mits de houder zich verbindt zijn hond, met een be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  63,36</text:p>
                  </text:list-item>
                  <text:list-item text:style-override="id1-3-2-2-5-2-3-2">
                    <text:number>b.</text:number>
                    <text:p text:style-name="al">voor een tweede hond €  126,72</text:p>
                  </text:list-item>
                  <text:list-item text:style-override="id1-3-2-2-5-2-3-3">
                    <text:number>c.</text:number>
                    <text:p text:style-name="al">voor iedere hond boven het aantal van twee €  126,72</text:p>
                  </text:list-item>
                </text:list>
              </text:list-item>
              <text:list-item text:style-override="id1-3-2-2-5-3">
                <text:number> 2. </text:number>
                <text:p text:style-name="al">In afwijking in zoverre van het voorgaande lid bedraagt de belasting voor honden, gehouden in kennels, per kennel, per belastingjaar €  404,4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9-3">
                <text:number> 2. </text:number>
                <text:p text:style-name="al">Indien een bestuurlijke boete is opgelegd is het bedrag van een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9-4">
                <text:number> 3. </text:number>
                <text:p text:style-name="al">In afwijking van het bepaalde in het eerste en tweede lid geldt, ingeval het totaalbedrag van alle op één aanslagbiljet verenigde aanslagen meer bedraagt dan € 10.000,00 dat dit bedrag uiterlijk moet worden betaald op de laatste dag van de maand volgend op de maand die in de dagtekening van het aanslagbiljet is vermeld.</text:p>
              </text:list-item>
              <text:list-item text:style-override="id1-3-2-2-9-5">
                <text:number> 4. </text:number>
                <text:p text:style-name="al">In afwijking van het bepaalde in het eerste, tweede en derde lid geldt, ingeval machtiging is verleend tot automatische incasso en het totaalbedrag van de op één aanslagbiljet verenigde aanslagen gemeentelijke heffingen € 100,00 of meer doch niet meer dan € 10.0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9-6">
                <text:number> 5. </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9-7">
                <text:number> 6. </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kwijtschelding worden verleend tot een maximum van het bedrag genoemd in artikel 5, eerste lid, letter a, te weten het tarief voor een eerste hond. </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voor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hondenbelasting Oosterhout 2016’, vastgesteld bij raadsbesluit van 15 december 2015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Oosterhout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8300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0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0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07</meta:user-defined>
    <meta:user-defined meta:name="OVERHEIDop.GmbID/DC.identifier">gmb-2016-183007</meta:user-defined>
    <meta:user-defined meta:name="OVERHEID.TaxonomieBeleidsagenda/OVERHEID.category">Financiën | Organisatie en beleid</meta:user-defined>
    <meta:user-defined meta:name="OVERHEID.Gemeente/DC.spatial">Oosterhout</meta:user-defined>
    <meta:user-defined meta:name="DC.source">art. 226 Gemw;1.0:c:BWBR0005416&amp;artikel=226&amp;g=2016-07-01</meta:user-defined>
    <meta:user-defined meta:name="OVERHEIDop.referentienummer">BI.0160518</meta:user-defined>
    <meta:user-defined meta:name="DCTERMS.alternative">Verordening hondenbelasting Oosterhout 201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