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afvalstoffenheffing 2017</text:p>
      <text:section text:name="regeling_id1-3-2" text:style-name="regeling">
        <text:section text:name="aanhef_id1-3-2-1" text:style-name="aanhef">
          <text:section text:name="preambule_id1-3-2-1-1" text:style-name="preambule">
            <text:p text:style-name="al">De raad van de gemeente Oosterhout; </text:p>
            <text:p text:style-name="al"/>
            <text:p text:style-name="al">gelezen het voorstel van het college van burgemeester en wethouders van 15 november 2016;</text:p>
            <text:p text:style-name="al"/>
            <text:p text:style-name="al">gelet op artikel 15.33 van de Wet milieubeheer;</text:p>
          </text:section>
          <text:section text:name="afkondiging_id1-3-2-1-2" text:style-name="afkondiging">
            <text:p text:style-name="afkondiging_top"/>
            <text:p text:style-name="al">
            <text:span text:style-name="nadrukvet"> BESLUIT</text:span>: </text:p>
            <text:p text:style-name="al"/>
            <text:p text:style-name="al">vast te stellen de volgende: </text:p>
            <text:p text:style-name="al"/>
            <text:p text:style-name="al">
            <text:span text:style-name="nadrukvet">VERORDENING OP DE HEFFING EN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gebruik maken:</text:p>
                <text:section text:name="definitie_id1-3-2-2-1-3-1-3" text:style-name="definitie">
                  <text:p text:style-name="al"> gebruik maken in de zin van artikel 15.33 van de Wet milieubeheer.</text:p>
                </text:section>
              </text:section>
            </text:section>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Medisch afval aangeboden op door de gemeente voorgeschreven wijze middels een speciaal daartoe van gemeentewege beschikbaar gestelde container is vrijgesteld van de afvalstoffenheffing. </text:p>
              </text:list-item>
              <text:list-item text:style-override="id1-3-2-2-4-3">
                <text:number>2.</text:number>
                <text:p text:style-name="al">Het op de voorgeschreven wijze en gescheiden achterlaten op een daartoe van gemeentewege ter beschikking gestelde plaats van tuinafval, B-hout, C-hout, metaal, papier, grond, banden, verpakkingsglas, textiel, klein chemisch afval, harde kunststoffen, kunststof verpakkingsafval, drankkartons, tempex, tapijten, gasbeton en gips, dakgrind, dakleer, matrassen, vlakglas, asbest in speciaal daarvoor aan te schaffen doorzichtige zakken, alsmede luiers in de daarvoor beschikbaar gestelde witte zakken en wit- en bruingoed, is vrijgesteld van de afvalstoffenheffing. </text:p>
              </text:list-item>
            </text:list>
          </text:section>
          <text:section text:name="artikel_id1-3-2-2-5" text:style-name="artikel">
            <text:p text:style-name="artikel_kop_titel"><text:span text:style-name="artikel_kop_label">Artikel</text:span> <text:span text:style-name="artikel_kop_nr">5 Maatstaf</text:span>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gewicht van de periodiek ingezamelde afvalstoffen per perceel en de frequentie waarin de afvalstoffen ter inzameling worden aangebod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 </text:p>
                  </text:list-item>
                </text:list>
              </text:list-item>
              <text:list-item text:style-override="id1-3-2-2-5-4">
                <text:number>3.</text:number>
                <text:p text:style-name="al">Het gewicht van de periodiek ingezamelde afvalstoffen per perceel wordt bepaald als volgt.</text:p>
                <text:list text:style-name="id1-3-2-2-5-4-3">
                  <text:list-item text:style-override="id1-3-2-2-5-4-3-1">
                    <text:number>a.</text:number>
                    <text:p text:style-name="al">Uitgangspunt is het gewicht van de container met het daarin aangeboden restafval, verminderd met het gewicht van die container na lediging ervan.</text:p>
                  </text:list-item>
                  <text:list-item text:style-override="id1-3-2-2-5-4-3-2">
                    <text:number>b.</text:number>
                    <text:p text:style-name="al">Het totale gewicht van het periodiek ingezamelde restafval per perceel vindt plaats door optelling van de gewichten van de gedurende het belastingjaar op het perceel wekelijks ingezamelde hoeveelheid.</text:p>
                  </text:list-item>
                  <text:list-item text:style-override="id1-3-2-2-5-4-3-3">
                    <text:number>c.</text:number>
                    <text:p text:style-name="al">Geen gewicht wordt bepaald voor het in de daartoe bestemde container aangeboden GFT-afval.</text:p>
                  </text:list-item>
                  <text:list-item text:style-override="id1-3-2-2-5-4-3-4">
                    <text:number>d.</text:number>
                    <text:p text:style-name="al">Evenmin wordt het gewicht bepaald van afvalstoffen die worden aangeboden in een ondergrondse container of met gebruikmaking van een speciaal daarvoor bestemde afvalzak.</text:p>
                  </text:list-item>
                  <text:list-item text:style-override="id1-3-2-2-5-4-3-5">
                    <text:number>e.</text:number>
                    <text:p text:style-name="al">Voor de berekening van het gewicht is bepalend de registratie door de weegapparatuur op de inzamelauto.</text:p>
                  </text:list-item>
                </text:list>
              </text:list-item>
              <text:list-item text:style-override="id1-3-2-2-5-5">
                <text:number>4.</text:number>
                <text:p text:style-name="al">De frequentie waarin de afvalstoffen ter inzameling worden aangeboden bedraagt de som van het aantal malen dat gedurende het belastingjaar op een perceel door middel van een container rest- en GFT-afval wordt aangeboden, dan wel het aantal malen dat gedurende het belastingjaar afvalstoffen in een ondergrondse container worden gedeponeerd of door middel van een speciaal daartoe bestemde zak worden aangeboden.</text:p>
              </text:list-item>
              <text:list-item text:style-override="id1-3-2-2-5-6">
                <text:number>5.</text:number>
                <text:p text:style-name="al">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d overeenkomstig het gestelde in lid 6 en lid 7.</text:p>
              </text:list-item>
              <text:list-item text:style-override="id1-3-2-2-5-7">
                <text:number>6.</text:number>
                <text:p text:style-name="al">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ext:list-item>
              <text:list-item text:style-override="id1-3-2-2-5-8">
                <text:number>7.</text:number>
                <text:p text:style-name="al"> Indien de belastingplicht in de loop van het belastingjaar aanvangt, of indien om andere redenen geen forfaitair gewicht als bedoeld in lid 5 kan worden vastgesteld, wordt voor een perceel waarbij gebruik wordt gemaakt van een restafvalcontainer, het forfaitaire gewicht voor de betreffende inzamelbeurt vastgesteld op 10 kg. </text:p>
                <text:p text:style-name="al">Ingeval gebruik wordt gemaakt van een ondergrondse container wordt het forfaitaire gewicht voor de betreffende aanbieding vastgesteld op 5 kg.</text:p>
              </text:list-item>
              <text:list-item text:style-override="id1-3-2-2-5-9">
                <text:number>8.</text:number>
                <text:p text:style-name="al">Indien tijdens enige inzamelbeurt door een calamiteit of door een technische storing van de inzamelauto of van de op de inzamelauto geplaatste herkennings- of registratieapparatuur, waarmee de gegevens van de geledigde containers worden opgeslagen, geen automatische herkenning, registratie of gegevensverwerking plaatsvindt, wordt voor de inzameling van het GFT- en restafval per perceel, ongeacht of de bij deze percelen behorende containers wel of niet worden aangeboden voor de inzamelbeurt, geen forfaitaire ledig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letter a en b, de hoofdstukken 1 en 2 van de bij deze verordening behorende tarieventabel worden geheven bij wege van aanslag.</text:p>
              </text:list-item>
              <text:list-item text:style-override="id1-3-2-2-7-3">
                <text:number>2.</text:number>
                <text:p text:style-name="al">De belasting bedoeld in artikel 5, lid 2, letter c, hoofdstuk 3 van de bij deze verordening behorende tarieventabel worden geheven door middel van een mondelinge dan wel een schriftelijke gedagtekende kennisgeving.</text:p>
                <text:p text:style-name="al">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5, eerste lid, letter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 De belasting als bedoeld in artikel 5, lid 2, letter c, is verschuldigd bij de aanvang van de dienstverlening.</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text:p>
                <text:list text:style-name="id1-3-2-2-9-6-3">
                  <text:list-item text:style-override="id1-3-2-2-9-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3-2">
                    <text:number>–</text:number>
                    <text:p text:style-name="al">ingeval de kennisgeving mondeling wordt gedaan, op het moment van het doen van de kennisgeving.</text:p>
                  </text:list-item>
                </text:list>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als bedoeld in hoofdstuk 1 en hoofdstuk 2 van de bij deze verordening behorende tarieventabel kan kwijtschelding worden verleend. Voor de kwijt te schelden belasting bedoeld in hoofdstuk 2 geldt dat maximaal € 98,00 van de verschuldigde belasting kan worden kwijtgescholden.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afvalstoffenheffing Oosterhout 2016, vastgesteld bij raadsbesluit van 15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 'Verordering afvalstoffenheffing Oosterhout 2017'.</text:p>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6.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
            <text:span text:style-name="nadrukvet">Tarieventabel</text:span> <text:span text:style-name="nadrukvet">behorende bij de verordening afvalstoffenheffing gemeente</text:span> <text:span text:style-name="nadrukvet">Oosterhout</text:span> <text:span text:style-name="nadrukvet">2017</text:span></text:p>
          <text:p text:style-name="al">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ext:span><text:span text:style-name="nadrukvet">Tarieven vast bedrag</text:span><text:span text:style-name="nadrukvet"> afvalstoffenheff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text:span><text:span text:style-name="nadrukvet">T</text:span><text:span text:style-name="nadrukvet">arieven </text:span><text:span text:style-name="nadrukvet">hoeveelheid periodiek ingezamelde </text:span><text:span text:style-name="nadrukvet">afvalstoffenheff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aanbieden van huishoudelijke afvalstoffen in een GFT- of restafvalcontai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lediging</text:p>
                </table:table-cell>
                <table:table-cell table:style-name="entry" table:number-rows-spanned="1" table:number-columns-spanned="1">
                  <text:p text:style-name="table_al">€ 2,6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hoogd met een bedrag voor elke kilo aangeboden restafval, per kilo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aanbieden van huishoudelijke afvalstoffen in een ondergrondse container door middel van een speciaal daartoe bestemde zak, per aanbieding</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text:span><text:span text:style-name="nadrukvet">T</text:span><text:span text:style-name="nadrukvet">arieven </text:span><text:span text:style-name="nadrukvet">milieustraat, op afroep inzamelen, incidentele dienstverlening </text:span><text:span text:style-name="nadrukvet">afvalstoffenheffing</text:span> </text:p>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afroep inzamelen van grove huishoudelijke afvalstoffen.</text:p>
                  <text:p text:style-name="table_al">Het tarief voor het op afroep inzamelen van afvalstoff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nder 3.1.1 genoemde bedrag wordt voor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ophalen van grof vuil (restafval, zijnde geen bouw- of</text:p>
                  <text:p text:style-name="table_al">sloopafval): per m³ of gedeelte daarva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ophalen van snoeihout: per m³ of gedeelte daarv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ophalen van puin, bouw- of sloopafval: per m³ of gedeelte daarvan</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laten van huishoudelijke afvalstoffen op de milieu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gescheiden achterlaten, op een daartoe van gemeentewege ter beschikking gestelde plaats, van tuinafval, B-hout, C-hout, metaal, papier, puin, grond, banden, verpakkingsglas, textiel, klein chemisch afval, harde kunststoffen, kunststof verpakkingsafval, drankkartons, tempex, tapijten, gasbeton en gips, dakgrind, dakleer, matrassen, vlakglas, asbest (in speciaal daarvoor aan te schaffen doorzichtige zakken) luiers (in de daarvoor beschikbaar gestelde witte zakken) en wit- en bruingoed is geen afvalstoffenheffing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achterlaten op een daartoe van gemeentewege ter beschikking gestelde plaats van andere stoffen dan die genoemd in het vorige lid bedraagt de belasting per kilo </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verige tarieven afvalstoffenheffing</text:p>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op aanvraag omwisselen van een container, vanaf de tweede keer in hetzelfde belastingjaar dat gewisseld wordt, per omwisseling</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vervangende milieupas bij verlies of een extra pas op een perceel. Bij verhuizing is een nieuwe milieupas gratis.</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het leveren of aanbrengen van een slot op een minicontainer</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 voor plastic zakken voor asbest, klein per stu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plastic zakken voor asbest, groot per st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in bruikleen hebben van meer dan twee GFT containers of meer dan één restafvalcontainer, bij verstrekken van de extra container, per container</text:p>
                </table:table-cell>
                <table:table-cell table:style-name="entry" table:number-rows-spanned="1" table:number-columns-spanned="1">
                  <text:p text:style-name="table_al">€ 72,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het besluit van de raad van de gemeente Oosterhout van 13 december 2016 tot vaststelling van de ‘Verordening afvalstoffenheffing Oosterhout 2017’.</text:span>
            </text:p>
            </text:section>
            <text:section text:name="ondertekening_id1-3-2-4-5-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8300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0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0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06</meta:user-defined>
    <meta:user-defined meta:name="OVERHEIDop.GmbID/DC.identifier">gmb-2016-183006</meta:user-defined>
    <meta:user-defined meta:name="OVERHEID.TaxonomieBeleidsagenda/OVERHEID.category">Financiën | Organisatie en beleid</meta:user-defined>
    <meta:user-defined meta:name="OVERHEID.Gemeente/DC.spatial">Oosterhout</meta:user-defined>
    <meta:user-defined meta:name="DC.source">art. 15.33 MB;1.0:c:BWBR0003245&amp;artikel=15.33&amp;g=2016-07-01</meta:user-defined>
    <meta:user-defined meta:name="OVERHEIDop.referentienummer">BI.0160518</meta:user-defined>
    <meta:user-defined meta:name="DCTERMS.alternative">Verordening afvalstoffenheffing Oosterhout 201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