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randveiliggebruik, Brinkhofweide 6 te Norg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inkhofweide 6 te Norg</text:p>
            <text:p text:style-name="common-al">Activiteit: het brandveilig gebruiken</text:p>
            <text:p text:style-name="common-al">Datum besluit: 19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8300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0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0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randveiliggebruik, Brinkhofweide 6 te Norg,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3004</meta:user-defined>
    <meta:user-defined meta:name="OVERHEIDop.GmbID/DC.identifier">gmb-2016-183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D 6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14 565056</meta:user-defined>
    <meta:user-defined meta:name="OVERHEIDop.versieInformatie"/>
  </office:meta>
</office:document-meta>
</file>