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Uitrit Okster 2 te Roden, het opricht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kster 2</text:p>
            <text:p text:style-name="common-al">Activiteit: het oprichten van een woning en het aanleggen van een uitrit</text:p>
            <text:p text:style-name="common-al">Datum besluit: 14 dec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83002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02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02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/Uitrit Okster 2 te Roden, het oprichten van een woning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3002</meta:user-defined>
    <meta:user-defined meta:name="OVERHEIDop.GmbID/DC.identifier">gmb-2016-183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CE 21</meta:user-defined>
    <meta:user-defined meta:name="OVERHEIDop.woonplaats">Roden</meta:user-defined>
    <meta:user-defined meta:name="OVERHEIDop.straatnaam">Okster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278 571425</meta:user-defined>
    <meta:user-defined meta:name="OVERHEIDop.versieInformatie"/>
  </office:meta>
</office:document-meta>
</file>