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Verleende Omgevingsvergunning – OLO2075631 – Hoflaan 3a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
            <text:p text:style-name="common-al">Voor : plaatsen van een dakkapel</text:p>
            <text:p text:style-name="common-al">Locatie : Hoflaan 3a te Groesbeek</text:p>
            <text:p text:style-name="common-al">Datum besluit : 30 december 2015</text:p>
            <text:p text:style-name="common-al">Datum verzending : 30 december 2015</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tussenkopcur">Bezwaar</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text:p>
            <text:p text:style-name="common-al">Het bezwaarschrift moet worden ondertekend en bevat tenminste: naam/adres indiener, dagtekening, omschrijving van het bestreden besluit en een motivering waarom bezwaar wordt aangetekend. </text:p>
            <text:p text:style-name="tussenkopcur">Voorlopige voorziening</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Digitaal voorlopige voorziening aanvragen</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830</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0</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0</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Verleende Omgevingsvergunning – OLO2075631 – Hoflaan 3a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830</meta:user-defined>
    <meta:user-defined meta:name="OVERHEIDop.GmbID/DC.identifier">gmb-2016-183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AV 3a</meta:user-defined>
    <meta:user-defined meta:name="OVERHEIDop.woonplaats">Groesbeek</meta:user-defined>
    <meta:user-defined meta:name="OVERHEIDop.straatnaam">Hofl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698 421334</meta:user-defined>
    <meta:user-defined meta:name="OVERHEIDop.versieInformatie"/>
  </office:meta>
</office:document-meta>
</file>