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weg 12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417</text:p>
            <text:p text:style-name="common-al"/>
            <text:p text:style-name="common-al">Oprichten van een aanbouw en het uitvoeren van interne veranderingen, Venweg 12</text:p>
            <text:p text:style-name="common-al"/>
            <text:p text:style-name="common-al">verz. 24-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5 jan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3</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nweg 12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83</meta:user-defined>
    <meta:user-defined meta:name="OVERHEIDop.GmbID/DC.identifier">gmb-2016-1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TERMS.abstract">BLA-2015-0417</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HR 12</meta:user-defined>
    <meta:user-defined meta:name="OVERHEIDop.woonplaats">Hapert</meta:user-defined>
    <meta:user-defined meta:name="OVERHEIDop.straatnaam">Ven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319 375614</meta:user-defined>
    <meta:user-defined meta:name="OVERHEIDop.versieInformatie"/>
  </office:meta>
</office:document-meta>
</file>