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Kerkstraat 3 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bouwen van een lichtlijn (dossiernr.: Z/16/003652)</text:p>
            <text:p text:style-name="common-al">Locatie:	Kerkstraat 3, 5451 BM Mill </text:p>
            <text:p text:style-name="common-al">Datum ontvangen: 8 december 2016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18299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9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9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- Kerkstraat 3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996</meta:user-defined>
    <meta:user-defined meta:name="OVERHEIDop.GmbID/DC.identifier">gmb-2016-182996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1BM 3</meta:user-defined>
    <meta:user-defined meta:name="OVERHEIDop.woonplaats">Mill</meta:user-defined>
    <meta:user-defined meta:name="OVERHEIDop.straatnaam">Kerkstraat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2358 410953</meta:user-defined>
    <meta:user-defined meta:name="OVERHEIDop.versieInformatie"/>
  </office:meta>
</office:document-meta>
</file>