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Melding Activiteitenbesluit milieubeheer – (Eerste Industrieweg 28 te Mil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- en Sint Hubert maken bekend dat zij een melding hebben ontvangen:</text:p>
            <text:p text:style-name="common-al">Voor: het veranderen van transportbedrijf Boekestijn Transport Service </text:p>
            <text:p text:style-name="common-al">Locatie:	Eerste Industrieweg 28 te Mill</text:p>
            <text:p text:style-name="common-al">Datum ontvangen: 22 november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8299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9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9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– Melding Activiteitenbesluit milieubeheer – (Eerste Industrieweg 28 te Mil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95</meta:user-defined>
    <meta:user-defined meta:name="OVERHEIDop.GmbID/DC.identifier">gmb-2016-182995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GV 28</meta:user-defined>
    <meta:user-defined meta:name="OVERHEIDop.woonplaats">Mill</meta:user-defined>
    <meta:user-defined meta:name="OVERHEIDop.straatnaam">Eerste Industrie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2336 410059</meta:user-defined>
    <meta:user-defined meta:name="OVERHEIDop.versieInformatie"/>
  </office:meta>
</office:document-meta>
</file>