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Bemmelstraat 15, het plaatsen van een dakkapel op het voordakvlak van de woning, 04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Bemmelstraat 15, het plaatsen van een dakkapel op het voordakvlak van de woning, 04-02-2016. Rechtsmiddel: Bezwaar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29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9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9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Van Bemmelstraat 15, het plaatsen van een dakkapel op het voordakvlak van de woning, 04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99</meta:user-defined>
    <meta:user-defined meta:name="OVERHEIDop.GmbID/DC.identifier">gmb-2016-18299</meta:user-defined>
    <meta:user-defined meta:name="OVERHEID.TaxonomieBeleidsagenda/OVERHEID.category">Huisvesting | Organisatie en beleid</meta:user-defined>
    <meta:user-defined meta:name="OVERHEIDop.referentienummer">51637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PA 15</meta:user-defined>
    <meta:user-defined meta:name="OVERHEIDop.woonplaats">Amersfoort</meta:user-defined>
    <meta:user-defined meta:name="OVERHEIDop.straatnaam">Van Bemme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65 461861</meta:user-defined>
    <meta:user-defined meta:name="OVERHEIDop.versieInformatie"/>
  </office:meta>
</office:document-meta>
</file>