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(Openbare) Aankondiging Selectieprocedure 'Exploitatie Wintertuin Gemeente Baar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tactgegevens:</text:span>
          </text:p>
            <text:p text:style-name="common-al">Gemeente Baarn</text:p>
            <text:p text:style-name="common-al"/>
            <text:p text:style-name="common-al">Bezoekadres:</text:p>
            <text:p text:style-name="common-al">Stationsweg 18</text:p>
            <text:p text:style-name="common-al">3743 EN Baarn</text:p>
            <text:p text:style-name="common-al"/>
            <text:p text:style-name="common-al">Postadres:</text:p>
            <text:p text:style-name="common-al">Postbus 1003</text:p>
            <text:p text:style-name="common-al">3740 BA Baarn</text:p>
            <text:p text:style-name="common-al"/>
            <text:p text:style-name="common-al">Telefoon: 035 54 81 611</text:p>
            <text:p text:style-name="common-al">Fax: 035 54 81 794</text:p>
            <text:p text:style-name="common-al">E-mail: gemeente@baarn.nl</text:p>
            <text:p text:style-name="common-al">
            <text:a xlink:href="http://www.roosendaal.nl/" xlink:type="simple">www.Baarn.nl</text:a>
          </text:p>
            <text:p text:style-name="common-al"/>
            <text:p text:style-name="common-al">Als contactpersoon in de Selectieprocedure treedt op:</text:p>
            <text:p text:style-name="common-al">Mevrouw Mariëlle Jansen (Projectleider Wintertuin)</text:p>
            <text:p text:style-name="common-al">
            <text:a xlink:href="mailto:marielle.jansen@baarn.nl" xlink:type="simple">marielle.jansen@baarn.nl</text:a> </text:p>
            <text:p text:style-name="common-al">
            <text:span text:style-name="nadrukvet"/>
          </text:p>
            <text:p text:style-name="common-al">
            <text:span text:style-name="nadrukvet">Selectieprocedure-documenten:</text:span>
          </text:p>
            <text:p text:style-name="common-al">Alle Selectieprocedure-documenten zijn rechtstreeks, volledig, onbeperkt en gratis beschikbaar op <text:a xlink:href="http://www.baarn.nl/wintertuin" xlink:type="simple">www.baarn.nl/wintertuin</text:a></text:p>
            <text:p text:style-name="common-al">
            <text:span text:style-name="nadrukvet"/>
          </text:p>
            <text:p text:style-name="common-al">
            <text:span text:style-name="nadrukvet">Korte omschrijving:</text:span>
          </text:p>
            <text:p text:style-name="common-al">De gemeente Baarn is op zoek naar, en gebaat bij een invulling / gebruik van de Wintertuin ten behoeve van een duurzame instandhouding van de kas.</text:p>
            <text:p text:style-name="common-al">Het doel van de Selectieprocedure is om een geschikte exploitant-huurder met een aantrekkelijk en passend (exploitatie-) plan te vinden, waarmee in en na goed onderling overleg een (ver-) huurovereenkomst kan worden aangegaan.</text:p>
            <text:p text:style-name="common-al">Zie verder de Selectieleidraad ‘<text:span text:style-name="nadrukcur">Exploitatie Wintertuin gemeente Baarn</text:span>’.</text:p>
            <text:p text:style-name="common-al">
            <text:span text:style-name="nadrukvet"/>
          </text:p>
            <text:p text:style-name="common-al">
            <text:span text:style-name="nadrukvet">Gunningscriteria:</text:span>
          </text:p>
            <text:p text:style-name="common-al">Zie Selectieleidraad ‘<text:span text:style-name="nadrukcur">Exploitatie Wintertuin gemeente Baarn</text:span>’.</text:p>
            <text:p text:style-name="common-al">
            <text:span text:style-name="nadrukvet"/>
          </text:p>
            <text:p text:style-name="common-al">
            <text:span text:style-name="nadrukvet">Planning:</text:span>
          </text:p>
            <text:p text:style-name="common-al">Zie Selectieleidraad ‘<text:span text:style-name="nadrukcur">Exploitatie Wintertuin gemeente Baarn</text:span>’.</text:p>
            <text:p text:style-name="common-al">
            <text:span text:style-name="nadrukvet"/>
          </text:p>
            <text:p text:style-name="common-al">
            <text:span text:style-name="nadrukvet">Uiterste datum en tijdstip ontvangst inschrijvingen:</text:span>
          </text:p>
            <text:p text:style-name="common-al">Woensdag 8 februari 2017 om 12.00 uur.</text:p>
            <text:p text:style-name="common-al">
            <text:span text:style-name="nadrukvet"/>
          </text:p>
            <text:p text:style-name="common-al">
            <text:span text:style-name="nadrukvet">Nadere inlichtingen:</text:span>
          </text:p>
            <text:p text:style-name="common-al">Aan te vragen tot uiterlijk vrijdag 13 januari 2017, 12.00 uur.</text:p>
            <text:p text:style-name="common-al">Inlichtingen worden (slechts) verstrekt middels de Nota van inlichtingen. Zie (verder) Selectieleidraad ‘<text:span text:style-name="nadrukcur">Exploitatie Wintertuin gemeente Baarn</text:span>’.</text:p>
            <text:p text:style-name="common-al">
            <text:span text:style-name="nadrukvet"/>
          </text:p>
            <text:p text:style-name="common-al">
            <text:span text:style-name="nadrukvet">Datum aankondiging (publicatie):</text:span>          21 december 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298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8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8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(Openbare) Aankondiging Selectieprocedure 'Exploitatie Wintertuin Gemeente Baar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83</meta:user-defined>
    <meta:user-defined meta:name="OVERHEIDop.GmbID/DC.identifier">gmb-2016-182983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K 25</meta:user-defined>
    <meta:user-defined meta:name="OVERHEIDop.woonplaats">Baarn</meta:user-defined>
    <meta:user-defined meta:name="OVERHEIDop.straatnaam">Heemskerklaan</meta:user-defined>
    <meta:user-defined meta:name="OVERHEIDgvop.Informatietype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88 469045</meta:user-defined>
    <meta:user-defined meta:name="OVERHEIDop.versieInformatie"/>
  </office:meta>
</office:document-meta>
</file>