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Rotterdamse Bodybuilden ZONDAG 9 APRIL 2017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december 2016 onderstaande vergunning verleend voor het organiseren van een evenement. Het betreft:</text:p>
            <text:p text:style-name="common-al"/>
            <text:p text:style-name="common-al">-Open Rotterdamse Bodybuilden op 9 april 2017 van 13.00 uur tot 23.00 uur in het Theater aan de Schie aan het Stadserf 1 te Schiedam. </text:p>
            <text:p text:style-name="common-al"/>
            <text:p text:style-name="common-al">Vanaf 29 december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29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Rotterdamse Bodybuilden ZONDAG 9 APRIL 2017 VAN 13.00 UUR TOT 23.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2972</meta:user-defined>
    <meta:user-defined meta:name="OVERHEIDop.GmbID/DC.identifier">gmb-2016-182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34 437076</meta:user-defined>
    <meta:user-defined meta:name="OVERHEIDop.versieInformatie"/>
  </office:meta>
</office:document-meta>
</file>